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4, N341, N343, N347, N348 en N377</text:p>
      <text:section text:name="zakelijke-mededeling_id1-3-2" text:style-name="zakelijke-mededeling">
        <text:section text:name="zakelijke-mededeling-tekst_id1-3-2-1" text:style-name="zakelijke-mededeling-tekst">
          <text:section text:name="tekst_id1-3-2-1-1" text:style-name="tekst">
            <text:p text:style-name="common-al">Op 3 juni 2023 ontvingen wij een aanvraag voor een een evenement. Het evenement 'Hardenbergse Fiets4daagse' wordt gehouden van 1 augustus 2023 09.00 uur tot en met 4 augustus 2023 16.00 uur. Dit evenement vindt plaats op de:• N34, provinciale weg Witte Paal - grens Drenthe, tussen hectometerpunten 27.820 en 29.240 (parallelweg), ter hoogte van hectometerpunt 29.175 (fietstunnel), tussen hectometerpunten 30.400 en 31.750 (parallelweg), ter hoogte van hectometerpunt 31.860 (fietstunnel), ter hoogte van hectometerpunt 31.990 (fietstunnel) en tussen hectometerpunten 43.000 - 43.925 (parallelweg);• N341, provinciale weg Ommen - Kloosterhaar, tussen hectometerpunten 0.000 en 15.510 (fietspad) en ter hoogte van hectometerpunt 15.510 (oversteek);• N343, provinciale weg Oldenzaal - Slagharen, tussen hectometerpunten 25.110 en 28.860 (fietspad), ter hoogte van hectometerpunt 37.800 (oversteek d.m.v. rotonde) en ter hoogte van hectometerpunt 38.965 (fietstunnel);• N347, provinciale weg Haaksbergen - Ommen, tussen hectometerpunten 35.430 en 35.900 (fietspad);• N348, provinciale weg Deventer - Ommen, ter hoogte van hectometerpunt 78.550 (fietstunnel), ter hoogte van hectometerpunt 79.040 (fietstunnel), tussen hectometerpunten 78.425 en 79.040 (fietspad); en• N377, provinciale weg Hasselt - grens Drenthe, tussen hectometerpunten 31.860 en 32.240 (fietspad), tussen hectometerpunten 34.825 en 35.315 (fietspad) en ter hoogte van hectometerpunt 35.315 (oversteek). Gedeputeerde Staten hebben besloten dat de Ontheffing evenement op of aan de we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5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4, N341, N343, N347, N348 en N3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evenement op of aan de weg op locatie op de N34, N341, N343, N347, N348 en N377</meta:user-defined>
    <meta:user-defined meta:name="OVERHEIDop.datumEindeReactietermijn">2023-08-28</meta:user-defined>
    <meta:user-defined meta:name="OVERHEIDop.terinzageleggingBG">https://jeleefomgeving.nl/inzien/001900328/3b85e604-23cf-11ee-815a-005056011332</meta:user-defined>
    <meta:user-defined meta:name="DCTERMS.W3CDTF/DCTERMS.available">2023-07-18</meta:user-defined>
    <meta:user-defined meta:name="DCTERMS.W3CDTF/OVERHEIDop.jaargang">2023</meta:user-defined>
    <meta:user-defined meta:name="OVERHEIDop.publicationIssue">8259</meta:user-defined>
    <meta:user-defined meta:name="OVERHEIDop.PrbID/DC.identifier">prb-2023-8259</meta:user-defined>
    <meta:user-defined meta:name="OVERHEIDop.versieInformatie"/>
  </office:meta>
</office:document-meta>
</file>