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gedeeltelijke intrekking vergunning Wet natuurbescherming, Natura 2000-gebieden, Heide 14b te Roggel, 2023-002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gedeeltelijk intrekken van de bij besluit van 17 november 2016, met kenmerk 2016/91138 en zaaknummer 2015-0771, verleende vergunning ingevolge artikel 16/19d, Natuurbeschermingswet 1998, ten behoeve van kalkoenenhouderij.</text:p>
            <text:p text:style-name="common-al">Locatie: Heide 14b te Roggel </text:p>
            <text:p text:style-name="common-al">Zaaknummer: 2023-002833</text:p>
            <text:p text:style-name="common-al">
            <text:span text:style-name="nadrukvet">Inzage </text:span>
          </text:p>
            <text:p text:style-name="common-al">Het besluit en de bijbehorende stukken liggen ter inzage van 21 juli 2023 t/m 31 augustus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1 juli 2023 t/m 31 augustus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4 augustus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5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02833</meta:user-defined>
    <dc:language>nl</dc:language>
    <meta:user-defined meta:name="OVERHEIDop.locatietype/OVERHEIDop.gebiedsmarkering">Adres</meta:user-defined>
    <meta:user-defined meta:name="DC.title">Provincie Limburg, ontwerpbesluit gedeeltelijke intrekking vergunning Wet natuurbescherming, Natura 2000-gebieden, Heide 14b te Roggel, 2023-002833</meta:user-defined>
    <meta:user-defined meta:name="OVERHEIDop.datumEindeReactietermijn">2023-08-31</meta:user-defined>
    <meta:user-defined meta:name="OVERHEIDop.TilID/OVERHEIDop.terinzageleggingOP">til-2023-9927</meta:user-defined>
    <meta:user-defined meta:name="DCTERMS.W3CDTF/DCTERMS.available">2023-07-19</meta:user-defined>
    <meta:user-defined meta:name="DCTERMS.W3CDTF/OVERHEIDop.jaargang">2023</meta:user-defined>
    <meta:user-defined meta:name="OVERHEIDop.publicationIssue">8258</meta:user-defined>
    <meta:user-defined meta:name="OVERHEIDop.PrbID/DC.identifier">prb-2023-8258</meta:user-defined>
    <meta:user-defined meta:name="OVERHEIDop.versieInformatie"/>
  </office:meta>
</office:document-meta>
</file>