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an een verzoek tot het behandelen van een aanvraag voor een beschikking Toestemming tijdelijke verkeersmaatregelen op locatie op de N732, provinciale weg Lonneker - Losser, tussen hectometerpunten 0.900 en 1.600</text:p>
      <text:section text:name="zakelijke-mededeling_id1-3-2" text:style-name="zakelijke-mededeling">
        <text:section text:name="zakelijke-mededeling-tekst_id1-3-2-1" text:style-name="zakelijke-mededeling-tekst">
          <text:section text:name="tekst_id1-3-2-1-1" text:style-name="tekst">
            <text:p text:style-name="common-al">Er is op 4 mei 2023 toestemming aangevraagd voor het nemen van tijdelijke verkeersmaatregelen op de N732, provinciale weg Lonneker - Losser, tussen hectometerpunten 0.900 en 1.600. Wij hebben de aanvraag ontvangen en geregistreerd onder zaaknummer 2023-013872.</text:p>
            <text:p text:style-name="common-al">Wij behandelen de aanvraag niet. Uit de door ons ontvangen gegevens blijkt dat er in de grond wordt gegraven die in beheer is bij de provincie Overijssel en dat er een persing plaatsvindt waarbij er een kabel wordt aangelegd. Deze werkzaamheden zijn ontheffingsplichtig op grond van de Omgevingsverordening Overijssel 2017. De netbeheerder van deze kabel (en de werkzaamheden) dient daarvoor een ontheffing aan te vragen. Zonder de gevraagde aanvraag en gegevens kunnen wij de aanvraag niet beoordelen. Daarom behandelen wij de aanvraag niet. </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augustus 2023.</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5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op de N732, provinciale weg Lonneker - Losser, tussen hectometerpunten 0.900 en 1.600</meta:user-defined>
    <dc:language>nl</dc:language>
    <meta:user-defined meta:name="OVERHEIDop.locatietype/OVERHEIDop.gebiedsmarkering">Punt</meta:user-defined>
    <meta:user-defined meta:name="OVERHEIDop.locatietype/OVERHEIDop.gebiedsmarkering">Punt</meta:user-defined>
    <meta:user-defined meta:name="DC.title">Besluit buiten behandelingstelling van een verzoek tot het behandelen van een aanvraag voor een beschikking Toestemming tijdelijke verkeersmaatregelen op locatie op de N732, provinciale weg Lonneker - Losser, tussen hectometerpunten 0.900 en 1.600</meta:user-defined>
    <meta:user-defined meta:name="OVERHEIDop.datumEindeReactietermijn">2023-08-25</meta:user-defined>
    <meta:user-defined meta:name="OVERHEIDop.terinzageleggingBG">https://jeleefomgeving.nl/inzien/001900328/2365f592-227e-11ee-815a-005056011332</meta:user-defined>
    <meta:user-defined meta:name="DCTERMS.W3CDTF/DCTERMS.available">2023-07-18</meta:user-defined>
    <meta:user-defined meta:name="DCTERMS.W3CDTF/OVERHEIDop.jaargang">2023</meta:user-defined>
    <meta:user-defined meta:name="OVERHEIDop.publicationIssue">8257</meta:user-defined>
    <meta:user-defined meta:name="OVERHEIDop.PrbID/DC.identifier">prb-2023-8257</meta:user-defined>
    <meta:user-defined meta:name="OVERHEIDop.versieInformatie"/>
  </office:meta>
</office:document-meta>
</file>