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735, provinciale weg Oldenzaal - De Lutte, tussen hectometerpunten 1.580 en 2.950</text:p>
      <text:section text:name="zakelijke-mededeling_id1-3-2" text:style-name="zakelijke-mededeling">
        <text:section text:name="zakelijke-mededeling-tekst_id1-3-2-1" text:style-name="zakelijke-mededeling-tekst">
          <text:section text:name="tekst_id1-3-2-1-1" text:style-name="tekst">
            <text:p text:style-name="common-al">Op 17 mei 2023 is er een ontheffing aangevraagd voor het plaatsen van omleidingsborden op de N735, provinciale weg Oldenzaal - De Lutte, tussen hectometerpunten 1.580 en 2.950. In het bijzonder gaat het hier om het plaatsen van omleidingsborden in verband met de afsluiting van de Paasbergweg van 16 oktober 2023 tot en met 27 oktober 2023.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8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5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735, provinciale weg Oldenzaal - De Lutte, tussen hectometerpunten 1.580 en 2.950</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plaatsing van aanduidingsborden op locatie op de N735, provinciale weg Oldenzaal - De Lutte, tussen hectometerpunten 1.580 en 2.950</meta:user-defined>
    <meta:user-defined meta:name="OVERHEIDop.datumEindeReactietermijn">2023-08-28</meta:user-defined>
    <meta:user-defined meta:name="OVERHEIDop.terinzageleggingBG">https://jeleefomgeving.nl/inzien/001900328/5bc985e7-227a-11ee-815a-005056011332</meta:user-defined>
    <meta:user-defined meta:name="DCTERMS.W3CDTF/DCTERMS.available">2023-07-18</meta:user-defined>
    <meta:user-defined meta:name="DCTERMS.W3CDTF/OVERHEIDop.jaargang">2023</meta:user-defined>
    <meta:user-defined meta:name="OVERHEIDop.publicationIssue">8256</meta:user-defined>
    <meta:user-defined meta:name="OVERHEIDop.PrbID/DC.identifier">prb-2023-8256</meta:user-defined>
    <meta:user-defined meta:name="OVERHEIDop.versieInformatie"/>
  </office:meta>
</office:document-meta>
</file>