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752, N753, N754 en N755</text:p>
      <text:section text:name="zakelijke-mededeling_id1-3-2" text:style-name="zakelijke-mededeling">
        <text:section text:name="zakelijke-mededeling-tekst_id1-3-2-1" text:style-name="zakelijke-mededeling-tekst">
          <text:section text:name="tekst_id1-3-2-1-1" text:style-name="tekst">
            <text:p text:style-name="common-al">Op 1 juni 2023 is er een ontheffing aangevraagd voor het plaatsen van omleidingsborden op diverse provinciale wegen, voor het Dorpsfeest Markelo. Wij hebben de aanvraag ontvangen en geregistreerd onder zaaknummer 2023-016850. Het werk wordt tijdelijk aangebracht op de:  N752, provinciale weg Markelo - Rijssen, tussen hectometerpunten 1.400 en 2.700;  N753, provinciale weg Markelo - Goor, tussen hectometerpunten 28.000 en 29.100;  N754, provinciale weg Diepenheim - Markelo, tussen hectometerpunten 2.600 en 3.000; en  N755, provinciale weg Markelo - Holten (A1), tussen hectometerpunten 0.400 en 1.300. In het bijzonder gaat het hier om het plaatsen van omleidingsborden voor het Dorpsfeest Markelo van 24 augustus 2023 14.00 uur tot en met 27 augustus 2023 04.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8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5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752, N753, N754 en N7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plaatsing van aanduidingsborden op locatie op de N752, N753, N754 en N755</meta:user-defined>
    <meta:user-defined meta:name="OVERHEIDop.datumEindeReactietermijn">2023-08-28</meta:user-defined>
    <meta:user-defined meta:name="OVERHEIDop.terinzageleggingBG">https://jeleefomgeving.nl/inzien/001900328/75fb3202-2277-11ee-815a-005056011332</meta:user-defined>
    <meta:user-defined meta:name="DCTERMS.W3CDTF/DCTERMS.available">2023-07-18</meta:user-defined>
    <meta:user-defined meta:name="DCTERMS.W3CDTF/OVERHEIDop.jaargang">2023</meta:user-defined>
    <meta:user-defined meta:name="OVERHEIDop.publicationIssue">8255</meta:user-defined>
    <meta:user-defined meta:name="OVERHEIDop.PrbID/DC.identifier">prb-2023-8255</meta:user-defined>
    <meta:user-defined meta:name="OVERHEIDop.versieInformatie"/>
  </office:meta>
</office:document-meta>
</file>