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50, provinciale weg Holten - Wierden, ter hoogte van hectometerpunt 13.050</text:p>
      <text:section text:name="zakelijke-mededeling_id1-3-2" text:style-name="zakelijke-mededeling">
        <text:section text:name="zakelijke-mededeling-tekst_id1-3-2-1" text:style-name="zakelijke-mededeling-tekst">
          <text:section text:name="tekst_id1-3-2-1-1" text:style-name="tekst">
            <text:p text:style-name="common-al">Op 31 mei 2023 is er een ontheffing aangevraagd voor het plaatsen van een omleidingsbord. Dit bord wordt geplaatst op de N350, provinciale weg Holten - Wierden, ter hoogte van hectometerpunt 13.050. In het bijzonder gaat het hier om het plaatsen van een omleidingsbord in verband met de afsluiting van afrit 31 van 19 juli 2023 16.00 uur tot en met 20 juli 2023 16.00 uur.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8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5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50, provinciale weg Holten - Wierden, ter hoogte van hectometerpunt 13.0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plaatsing van aanduidingsborden op locatie op de N350, provinciale weg Holten - Wierden, ter hoogte van hectometerpunt 13.050</meta:user-defined>
    <meta:user-defined meta:name="OVERHEIDop.datumEindeReactietermijn">2023-08-28</meta:user-defined>
    <meta:user-defined meta:name="OVERHEIDop.terinzageleggingBG">https://jeleefomgeving.nl/inzien/001900328/5446a715-2276-11ee-815a-005056011332</meta:user-defined>
    <meta:user-defined meta:name="DCTERMS.W3CDTF/DCTERMS.available">2023-07-18</meta:user-defined>
    <meta:user-defined meta:name="DCTERMS.W3CDTF/OVERHEIDop.jaargang">2023</meta:user-defined>
    <meta:user-defined meta:name="OVERHEIDop.publicationIssue">8254</meta:user-defined>
    <meta:user-defined meta:name="OVERHEIDop.PrbID/DC.identifier">prb-2023-8254</meta:user-defined>
    <meta:user-defined meta:name="OVERHEIDop.versieInformatie"/>
  </office:meta>
</office:document-meta>
</file>