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346, provinciale weg grens Gelderland - Hengelo, tussen hectometerpunten 46.000 en 47.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is er een ontheffing aangevraagd voor het plaatsen van omleidingsborden op de N346, provinciale weg grens Gelderland - Hengelo, tussen hectometerpunten 46.000 en 47.360. In het bijzonder gaat het hier om het plaatsen van omleidingsborden vanwege de afsluiting van toerit 28-b van 12 juli 2023 16.00 uur tot en met 14 juli 2023 15.00 uur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9 augustus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5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5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5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346, provinciale weg grens Gelderland - Hengelo, tussen hectometerpunten 46.000 en 47.3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verzoek tot het behandelen van een aanvraag voor een beschikking Ontheffing plaatsing van aanduidingsborden op locatie op de N346, provinciale weg grens Gelderland - Hengelo, tussen hectometerpunten 46.000 en 47.360</meta:user-defined>
    <meta:user-defined meta:name="OVERHEIDop.datumEindeReactietermijn">2023-08-29</meta:user-defined>
    <meta:user-defined meta:name="OVERHEIDop.terinzageleggingBG">https://jeleefomgeving.nl/inzien/001900328/eb1118e9-2274-11ee-815a-005056011332</meta:user-defined>
    <meta:user-defined meta:name="DCTERMS.W3CDTF/DCTERMS.available">2023-07-18</meta:user-defined>
    <meta:user-defined meta:name="DCTERMS.W3CDTF/OVERHEIDop.jaargang">2023</meta:user-defined>
    <meta:user-defined meta:name="OVERHEIDop.publicationIssue">8253</meta:user-defined>
    <meta:user-defined meta:name="OVERHEIDop.PrbID/DC.identifier">prb-2023-8253</meta:user-defined>
    <meta:user-defined meta:name="OVERHEIDop.versieInformatie"/>
  </office:meta>
</office:document-meta>
</file>