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intrekkingsverzoek van een vergunning Wet natuurbescherming voor de locatie Oostindie 43, 9354 TE te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een besluit genomen tot afwijzing van het intrekkingsverzoek van de Wnb-vergunning voor melkgeitenhouderij aan de Oostindie 43 te Zevenhuizen. </text:p>
            <text:p text:style-name="common-al">
            <text:span text:style-name="nadrukvet">Rechtsbescherming</text:span>
          </text:p>
            <text:p text:style-name="common-al">Als dit besluit uw belang rechtstreeks raakt en u het met de inhoud van dit besluit niet eens bent, kunt u beroep instellen bij de Rechtbank Noord-Nederland. Ook niet belanghebbenden kunnen rechtstreeks in beroep bij de Rechtbank Noord-Nederland, mits zij een zienswijze hebben ingediend tegen het ontwerpbesluit. </text:p>
            <text:p text:style-name="last-al">Op deze procedure is de Awb van toepassing. U kunt binnen zes weken na de dag van ter inzage legging van dit besluit, beroep instellen bij de Rechtbank Noord-Nederland, locatie Groningen, afdeling Bestuursrecht, Postbus 150, 9700 AD Groningen. Het instellen van beroep schort de werking van dit besluit niet op. U kunt daarvoor een verzoek om voorlopige voorziening indienen bij de Rechtbank Noord-Nederland. Meer informatie over het instellen van beroep en het vragen van een voorlopige voorziening kunt u vinden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24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4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4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K43507</meta:user-defined>
    <dc:language>nl</dc:language>
    <meta:user-defined meta:name="OVERHEIDop.locatietype/OVERHEIDop.gebiedsmarkering">Adres</meta:user-defined>
    <meta:user-defined meta:name="DC.title">Besluit op een intrekkingsverzoek van een vergunning Wet natuurbescherming voor de locatie Oostindie 43, 9354 TE te Zevenhuizen</meta:user-defined>
    <meta:user-defined meta:name="OVERHEIDop.datumEindeReactietermijn">2023-08-30</meta:user-defined>
    <meta:user-defined meta:name="OVERHEIDop.terinzageleggingBG">https://www.provinciegroningen.nl/publicatievoorstellen/publicatievoorstel/203f4e89-0000-c51f-9640-6462f0cf6457/</meta:user-defined>
    <meta:user-defined meta:name="DCTERMS.W3CDTF/DCTERMS.available">2023-07-19</meta:user-defined>
    <meta:user-defined meta:name="DCTERMS.W3CDTF/OVERHEIDop.jaargang">2023</meta:user-defined>
    <meta:user-defined meta:name="OVERHEIDop.publicationIssue">8249</meta:user-defined>
    <meta:user-defined meta:name="OVERHEIDop.PrbID/DC.identifier">prb-2023-8249</meta:user-defined>
    <meta:user-defined meta:name="OVERHEIDop.versieInformatie"/>
  </office:meta>
</office:document-meta>
</file>