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 reguliere procedure Wabo - plaatsen keerwand, vervangen kantoorunits, aanleg wasplaats en plaatsen dieseltank, Eversestraat 1 Sint-Oedenrode, Z/194602</text:p>
      <text:section text:name="zakelijke-mededeling_id1-3-2" text:style-name="zakelijke-mededeling">
        <text:section text:name="zakelijke-mededeling-tekst_id1-3-2-1" text:style-name="zakelijke-mededeling-tekst">
          <text:section text:name="tekst_id1-3-2-1-1" text:style-name="tekst">
            <text:p text:style-name="common-al">Juli 2023, ‘s-Hertogenbosch </text:p>
            <text:p text:style-name="common-al">Gedeputeerde Staten van Noord-Brabant maken bekend dat zij van Valor Compostering B.V. een aanvraag voor een vergunning ingevolge de Wet algemene bepalingen omgevingsrecht hebben ontvangen. Gedeputeerde Staten van Noord-Brabant maken bekend dat een besluit is genomen: </text:p>
            <text:p text:style-name="common-al">
            <text:span text:style-name="nadrukvet">Besluit buiten behandeling laten aanvraag.</text:span>
          </text:p>
            <text:p text:style-name="common-al">Voor:  plaatsing van een keerwand, vervangen van kantoorunits, aanleg van een wasplaats, het plaatsen van een dieseltank en het gebruik van een AdBlue-opslagtank</text:p>
            <text:p text:style-name="common-al">Locatie:  Eversestraat 1, 5491 SR Sint-Oedenrode</text:p>
            <text:p text:style-name="common-al">Datum besluit:   13 juli 2023 </text:p>
            <text:p text:style-name="common-al">Verzonden op:   13 juli 2023 </text:p>
            <text:p text:style-name="common-al">Zaaknummer:  Z/194602 </text:p>
            <text:p text:style-name="common-al">Tegen deze beschikking bestaat de mogelijkheid om schriftelijk bezwaar in te dienen. Bezwaren kunnen binnen zes weken na verzenddatum van het besluit worden ingediend bij Gedeputeerde Staten van Noord-Brabant, t.a.v. het secretariaat van de Hoor- en Adviescommissie voor de behandeling van bezwaar- en beroepschriften, Postbus 90151, 5200 MC 's-Hertogenbosch. </text:p>
            <text:p text:style-name="common-al">In de linkerbovenhoek van de envelop dient het woord 'bezwaarschrift' te worden vermeld. Het bezwaar moet worden ondertekend en moet ten minste bevatten: a. naam en adres van de indiener; b. de dagtekening; c. kenmerk en omschrijving van het besluit waartegen het bezwaar is gericht; d. de gronden van het bezwaar. </text:p>
            <text:p text:style-name="common-al">Meer informatie over de behandeling van bezwaarschriften vindt u op www.brabant.nl/bezwaar. Het secretariaat van de Hoor- en adviescommissie is bereikbaar via telefoon (073) 680 83 04, faxnummer (073) 680 76 80 en e-mailadres bezwaar@brabant.nl.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 </text:p>
            <text:p text:style-name="last-al">Aan deze procedure is het zaaknummer Z/194602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4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4602</meta:user-defined>
    <dc:language>nl</dc:language>
    <meta:user-defined meta:name="OVERHEIDop.locatietype/OVERHEIDop.gebiedsmarkering">Adres</meta:user-defined>
    <meta:user-defined meta:name="DC.title">Kennisgeving besluit buiten behandeling - reguliere procedure Wabo - plaatsen keerwand, vervangen kantoorunits, aanleg wasplaats en plaatsen dieseltank, Eversestraat 1 Sint-Oedenrode, Z/194602</meta:user-defined>
    <meta:user-defined meta:name="DCTERMS.W3CDTF/DCTERMS.available">2023-07-18</meta:user-defined>
    <meta:user-defined meta:name="DCTERMS.W3CDTF/OVERHEIDop.jaargang">2023</meta:user-defined>
    <meta:user-defined meta:name="OVERHEIDop.publicationIssue">8246</meta:user-defined>
    <meta:user-defined meta:name="OVERHEIDop.PrbID/DC.identifier">prb-2023-8246</meta:user-defined>
    <meta:user-defined meta:name="OVERHEIDop.versieInformatie"/>
  </office:meta>
</office:document-meta>
</file>