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 Ontheffing plaatsing van aanduidingsborden op locatie op de N34, provinciale weg Witte Paal - grens Drenthe, tussen hectometerpunten 27.820 en 43.920 en op de N377, provinciale weg Hasselt - grens Drenthe, tussen hectometerpunten 21.800 en 22.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1 mei 2023 een ontheffing aangevraagd voor het plaatsen van omleidingsborden op de N34, provinciale weg Witte Paal - grens Drenthe, tussen hectometerpunten 27.820 en 43.920 en op de N377, provinciale weg Hasselt - grens Drenthe, tussen hectometerpunten 21.800 en 22.450. Wij hebben deze aanvraag ontvangen en geregistreerd onder zaaknummer 2023-016547. In het bijzonder gaat het hier om het plaatsen van omleidingsborden in verband met werkzaamheden aan de N48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8 augustus 2023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3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3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3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luit op aanvraag op locatie op de N34, provinciale weg Witte Paal - grens Drenthe, tussen hectometerpunten 27.820 en 43.920 en op de N377, provinciale weg Hasselt - grens Drenthe, tussen hectometerpunten 21.800 en 22.450</meta:user-defined>
    <dc:language>nl</dc:language>
    <meta:user-defined meta:name="OVERHEIDop.locatietype/OVERHEIDop.gebiedsmarkering">Punt</meta:user-defined>
    <meta:user-defined meta:name="DC.title">Kennisgeving besluit op een verzoek tot het behandelen van een aanvraag voor een beschikking Ontheffing plaatsing van aanduidingsborden op locatie op de N34, provinciale weg Witte Paal - grens Drenthe, tussen hectometerpunten 27.820 en 43.920 en op de N377, provinciale weg Hasselt - grens Drenthe, tussen hectometerpunten 21.800 en 22.450</meta:user-defined>
    <meta:user-defined meta:name="OVERHEIDop.datumEindeReactietermijn">2023-08-28</meta:user-defined>
    <meta:user-defined meta:name="OVERHEIDop.terinzageleggingBG">https://jeleefomgeving.nl/inzien/001900328/23b9ac44-224e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8239</meta:user-defined>
    <meta:user-defined meta:name="OVERHEIDop.PrbID/DC.identifier">prb-2023-8239</meta:user-defined>
    <meta:user-defined meta:name="OVERHEIDop.versieInformatie"/>
  </office:meta>
</office:document-meta>
</file>