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brandingstoestemming vuurwerkbesluit (Vb) op 19 augustus 2023 te Zevenhuiz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brandingstoestemming vuurwerkbesluit (Vb)</text:span>
          </text:p>
            <text:p text:style-name="common-al">Aan Wagenvoort Vuurwerk B.V. hebben wij een ontbrandingstoestemming op grond van het Vuurwerkbesluit verleend voor het tot ontbranding brengen van vuurwerk aan de Oudestreek te Zevenhuizen. Het vuurwerk zal plaatsvinden op 19 augustus 2023 tussen 21:30 en 23:00 uur.</text:p>
            <text:p text:style-name="common-al">
            <text:span text:style-name="nadrukvet">Terinzagelegging</text:span>
          </text:p>
            <text:p text:style-name="common-al">Het besluit en bijbehorende stukken liggen van 19 juli 2023 t/m 19 augustus 2023 op werkdagen tijdens kantooruren ter inzage:</text:p>
            <text:list text:style-name="id1-3-2-1-1-5">
              <text:list-item text:style-override="id1-3-2-1-1-5-1">
                <text:number>•</text:number>
                <text:p text:style-name="al">op het gemeentehuis van de gemeente Westerkwartier te Leek;</text:p>
              </text:list-item>
              <text:list-item text:style-override="id1-3-2-1-1-5-2">
                <text:number>•</text:number>
                <text:p text:style-name="al">in de mediatheek van het provinciehuis, Sint Jansstraat 4 te Groningen. U dient zich te melden bij de balie;</text:p>
              </text:list-item>
              <text:list-item text:style-override="id1-3-2-1-1-5-3">
                <text:number>•</text:number>
                <text:p text:style-name="al">De stukken zijn online te vinden op <text:a xlink:href="http://www.officielebekendmakingen.nl" xlink:type="simple"><text:span text:style-name="nadrukondlijn">www.officielebekendmakingen.nl</text:span> </text:a></text:p>
              </text:list-item>
            </text:list>
            <text:p text:style-name="common-al">
            <text:span text:style-name="nadrukvet">Bezwaar</text:span>
          </text:p>
            <text:p text:style-name="common-al">U kunt tot en met 19 augustus 2023 een bezwaarschrift tegen het besluit indienen bij Gedeputeerde Staten van de provincie Groningen, Postbus 610, 9700 AP Groningen. De Rechtbank Noord-Nederland, Postbus 150, 9700 AD Groningen, kan worden verzocht om een voorlopige voorziening.</text:p>
            <text:p text:style-name="last-al">  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2202</meta:user-defined>
    <dc:language>nl</dc:language>
    <meta:user-defined meta:name="OVERHEIDop.locatietype/OVERHEIDop.gebiedsmarkering">Weg</meta:user-defined>
    <meta:user-defined meta:name="DC.title">Kennisgeving Ontbrandingstoestemming vuurwerkbesluit (Vb) op 19 augustus 2023 te Zevenhuizen (Groningen)</meta:user-defined>
    <meta:user-defined meta:name="OVERHEIDop.datumEindeReactietermijn">2023-08-19</meta:user-defined>
    <meta:user-defined meta:name="OVERHEIDop.terinzageleggingBG">https://www.provinciegroningen.nl/publicatievoorstellen/publicatievoorstel/f00b5489-0000-c313-9b97-ac17f3f70410/</meta:user-defined>
    <meta:user-defined meta:name="DCTERMS.W3CDTF/DCTERMS.available">2023-07-19</meta:user-defined>
    <meta:user-defined meta:name="DCTERMS.W3CDTF/OVERHEIDop.jaargang">2023</meta:user-defined>
    <meta:user-defined meta:name="OVERHEIDop.publicationIssue">8237</meta:user-defined>
    <meta:user-defined meta:name="OVERHEIDop.PrbID/DC.identifier">prb-2023-8237</meta:user-defined>
    <meta:user-defined meta:name="OVERHEIDop.versieInformatie"/>
  </office:meta>
</office:document-meta>
</file>