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27529 - FrieslandCampina - Needseweg 23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Campina</text:p>
            <text:p text:style-name="common-al"/>
            <text:p text:style-name="common-al">Locatie : Needseweg 23 Borculo</text:p>
            <text:p text:style-name="common-al">Omschrijving : plaatsen van tijdelijke units ten behoeve van tijdelijke huisvesting Technische Dienst</text:p>
            <text:p text:style-name="common-al">Datum ontvangst : 13 juli 2023</text:p>
            <text:p text:style-name="common-al">Zaaknummer ODRN : W.Z23.1058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927529 - FrieslandCampina - Needseweg 23 Borculo</meta:user-defined>
    <meta:user-defined meta:name="DCTERMS.W3CDTF/DCTERMS.available">2023-07-18</meta:user-defined>
    <meta:user-defined meta:name="DCTERMS.W3CDTF/OVERHEIDop.jaargang">2023</meta:user-defined>
    <meta:user-defined meta:name="OVERHEIDop.publicationIssue">8235</meta:user-defined>
    <meta:user-defined meta:name="OVERHEIDop.PrbID/DC.identifier">prb-2023-8235</meta:user-defined>
    <meta:user-defined meta:name="OVERHEIDop.versieInformatie"/>
  </office:meta>
</office:document-meta>
</file>