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350, tussen hectometerpunten 9.005 en 9.315, op de N749, ter hoogte van hectometerpunt 1.570 en op de N751, tussen hectometerpunten 4.420 en 4.530</text:p>
      <text:section text:name="zakelijke-mededeling_id1-3-2" text:style-name="zakelijke-mededeling">
        <text:section text:name="zakelijke-mededeling-tekst_id1-3-2-1" text:style-name="zakelijke-mededeling-tekst">
          <text:section text:name="tekst_id1-3-2-1-1" text:style-name="tekst">
            <text:p text:style-name="common-al">Op 24 mei 2023 is er een ontheffingsaanvraag ingediend voor het evenement 'Fietstocht Woord en Daad Wierden' op 15 augustus 2023. De aanvraag is bij ons geregistreerd onder het zaaknummer 2023-015914. Het evenement 'Fietstocht Woord en Daad Wierden' wordt gehouden op 15 augustus 2023 van 10.00 uur tot en met 16.30 uur. Dit evenement vindt plaats op de:  N350, provinciale weg Holten - Wierden, tussen hectometerpunten 9.005 en 9.315 (fietstunnel onder de weg door en een stukje parallelweg),  N749, provinciale weg Wierden - Vriezenveen, ter hoogte van hectometerpunt 1.570 (oversteek), en  N751, provinciale weg Wierden - Den Ham, tussen hectometerpunten 4.420 en 4.530 (een stukje fietspad en een oversteek). De ontheffin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8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3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50, tussen hectometerpunten 9.005 en 9.315, op de N749, ter hoogte van hectometerpunt 1.570 en op de N751, tussen hectometerpunten 4.420 en 4.530</meta:user-defined>
    <dc:language>nl</dc:language>
    <meta:user-defined meta:name="OVERHEIDop.locatietype/OVERHEIDop.gebiedsmarkering">Punt</meta:user-defined>
    <meta:user-defined meta:name="DC.title">Kennisgeving besluit op een verzoek tot het behandelen van een aanvraag voor een beschikking Ontheffing evenement op of aan de weg op locatie op de N350, tussen hectometerpunten 9.005 en 9.315, op de N749, ter hoogte van hectometerpunt 1.570 en op de N751, tussen hectometerpunten 4.420 en 4.530</meta:user-defined>
    <meta:user-defined meta:name="OVERHEIDop.datumEindeReactietermijn">2023-08-28</meta:user-defined>
    <meta:user-defined meta:name="OVERHEIDop.terinzageleggingBG">https://jeleefomgeving.nl/inzien/001900328/ac04e540-224a-11ee-815a-005056011332</meta:user-defined>
    <meta:user-defined meta:name="DCTERMS.W3CDTF/DCTERMS.available">2023-07-18</meta:user-defined>
    <meta:user-defined meta:name="DCTERMS.W3CDTF/OVERHEIDop.jaargang">2023</meta:user-defined>
    <meta:user-defined meta:name="OVERHEIDop.publicationIssue">8231</meta:user-defined>
    <meta:user-defined meta:name="OVERHEIDop.PrbID/DC.identifier">prb-2023-8231</meta:user-defined>
    <meta:user-defined meta:name="OVERHEIDop.versieInformatie"/>
  </office:meta>
</office:document-meta>
</file>