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wijzigd uitvoeren van de op 9 november 2022 verleende omgevingsvergunning met kenmerk Z-21-395058 voor het funderen van de vloer op s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gewijzigd uitvoeren van de op 9 november 2022 verleende omgevingsvergunning met kenmerk Z-21-395058 voor het funderen van de vloer op staal op de locatie Baanhoekweg 40 te Dordrecht    </text:span>
          </text:p>
            <text:p text:style-name="common-al">De Provincie Zuid-Holland heeft een aanvraag voor een omgevingsvergunning ontvangen. De vergunning is aangevraagd voor het gewijzigd uitvoeren van de op 9 november 2022 verleende omgevingsvergunning met kenmerk Z-21-395058 voor het funderen van de vloer op staal op de locatie Baanhoekweg 40 te Dordrech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9 jan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wijzigd uitvoeren van de op 9 november 2022 verleende omgevingsvergunning met kenmerk Z-21-395058 voor het funderen van de vloer op staal</meta:user-defined>
    <meta:user-defined meta:name="DCTERMS.W3CDTF/DCTERMS.available">2023-01-25</meta:user-defined>
    <meta:user-defined meta:name="DCTERMS.W3CDTF/OVERHEIDop.jaargang">2023</meta:user-defined>
    <meta:user-defined meta:name="OVERHEIDop.publicationIssue">823</meta:user-defined>
    <meta:user-defined meta:name="OVERHEIDop.PrbID/DC.identifier">prb-2023-823</meta:user-defined>
    <meta:user-defined meta:name="OVERHEIDop.versieInformatie"/>
  </office:meta>
</office:document-meta>
</file>