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N332, N344, N348 en N766</text:p>
      <text:section text:name="zakelijke-mededeling_id1-3-2" text:style-name="zakelijke-mededeling">
        <text:section text:name="zakelijke-mededeling-tekst_id1-3-2-1" text:style-name="zakelijke-mededeling-tekst">
          <text:section text:name="tekst_id1-3-2-1-1" text:style-name="tekst">
            <text:p text:style-name="common-al">Op 30 mei 2023 hebben wij een ontheffingsaanvraag ontvangen voor het evenement 'Riesewijk's Sterrato Sallandia' op 17 september 2023 op diverse provinciale wegen. De aanvraag is bij ons geregistreerd onder het zaaknummer 2023- 016470.</text:p>
            <text:p text:style-name="common-al">Het evenement 'Riesewijk's Sterrato Sallandia' wordt gehouden op 17 september 2023 van 09.00 uur tot 14.00 uur. Dit evenement vindt plaats op de:  N332, provinciale weg Raalte - grens Gelderland, tussen hectometerpunten 2.955 en 3.800 en ter hoogte van hectometerpunt 4.655 (fietstunnel);  N344, provinciale weg Deventer - Holten, ter hoogte van hectometerpunt 54.620 (oversteek), en ter hoogte van hectometerpunt 58.565 (oversteek);  N348, provinciale weg Deventer - Ommen, ter hoogte van hectometerpunt 49.080 (oversteek), en ter hoogte van hectometerpunt 61.260 (oversteek); en  N766, provinciale weg Deventer - Wesepe, tussen hectometerpunten 0.915 en 1.465. De ontheffing wordt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9 augustus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228</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8</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228</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Besluit op aanvraag op locatie op de N332, N344, N348 en N766</meta:user-defined>
    <dc:language>nl</dc:language>
    <meta:user-defined meta:name="OVERHEIDop.locatietype/OVERHEIDop.gebiedsmarkering">Punt</meta:user-defined>
    <meta:user-defined meta:name="DC.title">Kennisgeving besluit op een verzoek tot het behandelen van een aanvraag voor een beschikking Ontheffing evenement op of aan de weg op locatie op de N332, N344, N348 en N766</meta:user-defined>
    <meta:user-defined meta:name="OVERHEIDop.datumEindeReactietermijn">2023-08-29</meta:user-defined>
    <meta:user-defined meta:name="OVERHEIDop.terinzageleggingBG">https://jeleefomgeving.nl/inzien/001900328/934b6b87-2248-11ee-815a-005056011332</meta:user-defined>
    <meta:user-defined meta:name="DCTERMS.W3CDTF/DCTERMS.available">2023-07-18</meta:user-defined>
    <meta:user-defined meta:name="DCTERMS.W3CDTF/OVERHEIDop.jaargang">2023</meta:user-defined>
    <meta:user-defined meta:name="OVERHEIDop.publicationIssue">8228</meta:user-defined>
    <meta:user-defined meta:name="OVERHEIDop.PrbID/DC.identifier">prb-2023-8228</meta:user-defined>
    <meta:user-defined meta:name="OVERHEIDop.versieInformatie"/>
  </office:meta>
</office:document-meta>
</file>