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1.104553.05 - Driepoortenweg 5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oedkeuring proefneming </text:p>
            <text:p text:style-name="tussenkopcur">Gedeputeerde Staten van Gelderland hebben het aangepaste implementatieplan “ SNV Arnhem - implementatieplan fase 2, bestrijding tankputbranden volgens PGS 29:2016” d.d. 9 mei 2023 (projectnummer: 1270760) ontvangen.</text:p>
            <text:p text:style-name="tussenkopcur">Het gaat over de locatie Driepoortenweg 50 Arnhem.</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1.104553.05.</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text:a xlink:href="http://www.rechtspraak.nl/" xlink:type="simple">www.rechtspraak.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2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1.104553.05 - Driepoortenweg 50 Arnhem</meta:user-defined>
    <meta:user-defined meta:name="DCTERMS.W3CDTF/DCTERMS.available">2023-07-18</meta:user-defined>
    <meta:user-defined meta:name="DCTERMS.W3CDTF/OVERHEIDop.jaargang">2023</meta:user-defined>
    <meta:user-defined meta:name="OVERHEIDop.externeBijlage">goedkeuringsbesluit|exb-2023-35360</meta:user-defined>
    <meta:user-defined meta:name="OVERHEIDop.publicationIssue">8227</meta:user-defined>
    <meta:user-defined meta:name="OVERHEIDop.PrbID/DC.identifier">prb-2023-8227</meta:user-defined>
    <meta:user-defined meta:name="OVERHEIDop.versieInformatie"/>
  </office:meta>
</office:document-meta>
</file>