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773891 - Hummeloseweg 85 Zel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text:p>
            <text:p text:style-name="common-al"/>
            <text:p text:style-name="common-al">Voor : plaatsen van een tijdelijk stoomketel</text:p>
            <text:p text:style-name="common-al">Locatie : Hummeloseweg 85 Zelhem</text:p>
            <text:p text:style-name="common-al">Datum besluit : 14 juli 2023</text:p>
            <text:p text:style-name="common-al">Zaaknummer ODRN: W.Z23.104752.01</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2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2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2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773891 - Hummeloseweg 85 Zelhem</meta:user-defined>
    <meta:user-defined meta:name="DCTERMS.W3CDTF/DCTERMS.available">2023-07-18</meta:user-defined>
    <meta:user-defined meta:name="DCTERMS.W3CDTF/OVERHEIDop.jaargang">2023</meta:user-defined>
    <meta:user-defined meta:name="OVERHEIDop.publicationIssue">8225</meta:user-defined>
    <meta:user-defined meta:name="OVERHEIDop.PrbID/DC.identifier">prb-2023-8225</meta:user-defined>
    <meta:user-defined meta:name="OVERHEIDop.versieInformatie"/>
  </office:meta>
</office:document-meta>
</file>