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3-1">
      <text:list-level-style-bullet text:bullet-char="•" text:level="1">
        <style:list-level-properties text:min-label-width="10mm"/>
      </text:list-level-style-bullet>
    </text:list-style>
    <text:list-style style:name="id1-3-2-1-1-4-3-3-2">
      <text:list-level-style-bullet text:bullet-char="•" text:level="1">
        <style:list-level-properties text:min-label-width="10mm"/>
      </text:list-level-style-bullet>
    </text:list-style>
    <text:list-style style:name="id1-3-2-1-1-4-3-3-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aststelling Wijziging Interim omgevingsverordening – regelwijziging 5</text:p>
      <text:section text:name="zakelijke-mededeling_id1-3-2" text:style-name="zakelijke-mededeling">
        <text:section text:name="zakelijke-mededeling-tekst_id1-3-2-1" text:style-name="zakelijke-mededeling-tekst">
          <text:section text:name="tekst_id1-3-2-1-1" text:style-name="tekst">
            <text:p text:style-name="common-al">Provinciale Staten van Noord-Brabant hebben op 7 juli 2023 de Wijziging Interim omgevingsverordening – regelwijziging 5 vastgesteld met als planidentificatienummer: NL.IMRO.9930.IOVwijzregels5-va01.</text:p>
            <text:p text:style-name="tussenkopcur">Inhoud wijziging</text:p>
            <text:p text:style-name="common-al">De wijziging van de Interim omgevingsverordening Noord-Brabant (IOV) heeft hoofdzakelijk tot doel de ontwikkeling van grootschalige logistiek op ongewenste locaties te beperken. De volgende wijzigingen zijn doorgevoerd: </text:p>
            <text:list text:style-name="id1-3-2-1-1-4">
              <text:list-item text:style-override="id1-3-2-1-1-4-1">
                <text:number>–</text:number>
                <text:p text:style-name="al">Er is een nieuw werkingsgebied Beperking grootschalige logistiek opgenomen;</text:p>
              </text:list-item>
              <text:list-item text:style-override="id1-3-2-1-1-4-2">
                <text:number>–</text:number>
                <text:p text:style-name="al"> Er zijn rechtstreeks werkende regels opgenomen gericht op het beperken van grootschalige logistiek binnen het werkingsgebied Beperking grootschalige logistiek, die gemeenten moeten toepassen bij een aanvraag voor omgevingsvergunning bouwen of verandering van gebruik;</text:p>
              </text:list-item>
              <text:list-item text:style-override="id1-3-2-1-1-4-3">
                <text:number>–</text:number>
                <text:p text:style-name="al">Er zijn instructieregels opgenomen die gemeenten moeten betrekken bij het opstellen van een bestemmingsplan, gericht op:</text:p>
                <text:list text:style-name="id1-3-2-1-1-4-3-3">
                  <text:list-item text:style-override="id1-3-2-1-1-4-3-3-1">
                    <text:number>•</text:number>
                    <text:p text:style-name="al">het intensiever gebruiken van bestaand ruimtebeslag vanuit zorgvuldig ruimtegebruik;</text:p>
                  </text:list-item>
                  <text:list-item text:style-override="id1-3-2-1-1-4-3-3-2">
                    <text:number>•</text:number>
                    <text:p text:style-name="al">het opnemen van aanvullende voorwaarden voor de ontwikkeling van grootschalige logistiek buiten het gebied Beperking grootschalige logistiek;</text:p>
                  </text:list-item>
                  <text:list-item text:style-override="id1-3-2-1-1-4-3-3-3">
                    <text:number>•</text:number>
                    <text:p text:style-name="al">het beperken van de ontwikkeling van grootschalige logistiek binnen het gebied Beperking grootschalige logistiek;</text:p>
                  </text:list-item>
                </text:list>
              </text:list-item>
              <text:list-item text:style-override="id1-3-2-1-1-4-4">
                <text:number>–</text:number>
                <text:p text:style-name="al">Het onder voorwaarden bieden van uitzonderingsmogelijkheden.</text:p>
              </text:list-item>
            </text:list>
            <text:p text:style-name="tussenkopcur">Proces Interim omgevingsverordening - regelwijziging 5</text:p>
            <text:p text:style-name="common-al">Het ontwerp heeft met ingang van 4 april 2023 gedurende vier weken ter visie gelegen ten behoeve van het indienen van een zienswijze. Er is door 9 personen of organisaties gereageerd. De ingekomen reacties zijn door Gedeputeerde Staten samengevat en van een reactie voorzien in de Nota van inspraak en wijziging, die op 30 mei 2023 is vastgesteld. De Interim omgevingsverordening – regelwijziging 5 treedt daags na bekendmaking in het Provinciaal Blad in werking. </text:p>
            <text:p text:style-name="tussenkopcur">Beschikbaarheid en inzage van de wijziging</text:p>
            <text:p text:style-name="common-al">U kunt de Wijziging Interim omgevingsverordening – regelwijziging 5 raadplegen via: </text:p>
            <text:list text:style-name="id1-3-2-1-1-9">
              <text:list-item text:style-override="id1-3-2-1-1-9-1">
                <text:number>•</text:number>
                <text:p text:style-name="al">de planviewer Noord-Brabant via <text:a xlink:href="http://www.brabant.nl/IOVregelwijziging" xlink:type="simple">www.brabant.nl/IOVregelwijziging</text:a></text:p>
              </text:list-item>
            </text:list>
            <text:list text:style-name="id1-3-2-1-1-10">
              <text:list-item text:style-override="id1-3-2-1-1-10-1">
                <text:number>•</text:number>
                <text:p text:style-name="al">de landelijke website voor het raadplegen van ruimtelijke plannen via<text:a xlink:href="https://www.ruimtelijkeplannen.nl/?planidn=NL.IMRO.9930.IOVwijzregels5-va01" xlink:type="simple"> www.ruimtelijkeplannen.nl</text:a>. </text:p>
              </text:list-item>
            </text:list>
            <text:p text:style-name="common-al"/>
            <text:p text:style-name="common-al">’s-Hertogenbosch, juli 2023</text:p>
            <text:p text:style-name="last-al">Provinciale Staten van Noord-Braban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2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2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2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wijzregels5-va01</meta:user-defined>
    <meta:user-defined meta:name="OVERHEIDop.Plansoort/OVERHEIDop.plansoort">provinciale omgevingsverordening</meta:user-defined>
    <dc:language>nl</dc:language>
    <meta:user-defined meta:name="OVERHEIDop.locatietype/OVERHEIDop.gebiedsmarkering">Provincie</meta:user-defined>
    <meta:user-defined meta:name="DC.title">Vaststelling Wijziging Interim omgevingsverordening – regelwijziging 5</meta:user-defined>
    <meta:user-defined meta:name="DCTERMS.W3CDTF/DCTERMS.available">2023-07-31</meta:user-defined>
    <meta:user-defined meta:name="DCTERMS.W3CDTF/OVERHEIDop.jaargang">2023</meta:user-defined>
    <meta:user-defined meta:name="OVERHEIDop.publicationIssue">8224</meta:user-defined>
    <meta:user-defined meta:name="OVERHEIDop.PrbID/DC.identifier">prb-2023-8224</meta:user-defined>
    <meta:user-defined meta:name="OVERHEIDop.versieInformatie"/>
  </office:meta>
</office:document-meta>
</file>