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elding, op de N337, provinciale weg Deventer - Zwolle, ter hoogte van hectometerpunt 23.615</text:p>
      <text:section text:name="zakelijke-mededeling_id1-3-2" text:style-name="zakelijke-mededeling">
        <text:section text:name="zakelijke-mededeling-tekst_id1-3-2-1" text:style-name="zakelijke-mededeling-tekst">
          <text:section text:name="tekst_id1-3-2-1-1" text:style-name="tekst">
            <text:p text:style-name="common-al">Op 8 juni 2023 is er een melding gedaan van het aanleggen van een woninguitweg op de N337, provinciale weg Deventer - Zwolle, ter hoogte van hectometerpunt 23.615. Wij hebben de melding ontvangen en geregistreerd onder zaaknummer 2023-017713. Het besluit is in te zien op <text:a xlink:href="https://jeleefomgeving.nl/inzien/001900328/71405b0e-2238-11ee-815a-005056011332" xlink:type="simple">jeleefomgeving.nl/inzien/001900328/71405b0e-2238-11ee-815a-005056011332</text:a>.</text:p>
            <text:p text:style-name="common-al">Op grond van onze wet- en regelgeving kan (nu) niet met een melding worden volstaan. Op grond van de Regeling uitwegen Overijssel 2021 dient de bestemming van het perceel overeen te komen met de aan te leggen uitweg. In dit geval betekent dit dat de bestemming van het perceel wonen moet zijn. Dit is nog niet het geval. Daarom kan u nu niet worden volstaan met een melding.</text:p>
            <text:p text:style-name="common-al">Wanneer u de documenten in het provinciehuis wilt inzien dan vragen wij u een afspraak te maken. Desgewenst kunt u de documenten digitaal toegestuurd krijgen. U kunt hiervoor telefoonnummer 038 4998899 bellen.</text:p>
            <text:p text:style-name="common-al">In het besluit kunt u lezen over de mogelijkheid voor het indienen van bezwaar. De termijn voor het indienen van bezwaar eindigt op 6 juli 2023.</text:p>
            <text:p text:style-name="last-al">
            <text:span text:style-name="nadrukvet">Nadere inlichtingen</text:span>: Team Vergunningverlening, 038 499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8218</text:span><text:line-break/><text:date style:data-style-name="dag" text:fixed="true" text:date-value="2023-07-18"/><text:line-break/><text:date style:data-style-name="jaar" text:fixed="true" text:date-value="2023-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8218</text:span><text:date style:data-style-name="nicedate" text:fixed="true" text:date-value="2023-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8218</text:span><text:date style:data-style-name="nicedate" text:fixed="true" text:date-value="2023-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vanuit Rx.Mission</meta:user-defined>
    <meta:user-defined meta:name="DCTERMS.abstract"> Betreft: Melding op locatie op de N337, provinciale weg Deventer - Zwolle, ter hoogte van hectometerpunt 23.615</meta:user-defined>
    <dc:language>nl</dc:language>
    <meta:user-defined meta:name="OVERHEIDop.locatietype/OVERHEIDop.gebiedsmarkering">Punt</meta:user-defined>
    <meta:user-defined meta:name="DC.title">Kennisgeving ontvangst melding, op de N337, provinciale weg Deventer - Zwolle, ter hoogte van hectometerpunt 23.615</meta:user-defined>
    <meta:user-defined meta:name="OVERHEIDop.datumEindeReactietermijn">2023-07-06</meta:user-defined>
    <meta:user-defined meta:name="OVERHEIDop.terinzageleggingBG">https://jeleefomgeving.nl/inzien/001900328/71405b0e-2238-11ee-815a-005056011332</meta:user-defined>
    <meta:user-defined meta:name="DCTERMS.W3CDTF/DCTERMS.available">2023-07-18</meta:user-defined>
    <meta:user-defined meta:name="DCTERMS.W3CDTF/OVERHEIDop.jaargang">2023</meta:user-defined>
    <meta:user-defined meta:name="OVERHEIDop.publicationIssue">8218</meta:user-defined>
    <meta:user-defined meta:name="OVERHEIDop.PrbID/DC.identifier">prb-2023-8218</meta:user-defined>
    <meta:user-defined meta:name="OVERHEIDop.versieInformatie"/>
  </office:meta>
</office:document-meta>
</file>