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1-3-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3-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1 juli 2023, nr. 2064705/2065271, tot wijziging van diverse subsidie-uitvoeringsregelingen in verband met de verwijzing naar de EU-Landbouwvrijstellingsverordening en tot intrekking van de Uitvoeringsregeling subsidie gezonde leefomgeving industrie Noord-Holland 2022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in verband met de verwijzing naar de EU-Landbouwvrijstellingsverordening een aantal subsidie-uitvoeringsregelingen te wijzigen en om in verband met het niet meer open stellen van de regeling de Uitvoeringsregeling subsidie gezonde leefomgeving industrie Noord-Holland 2022 in te trekken; </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De Uitvoeringsregeling subsidie bedrijfsverplaatsing en kavelruil Natuurnetwerk Noord-Holland 2017 wordt als volgt gewijzigd:</text:p>
            <text:p text:style-name="al"/>
            <text:list text:style-name="id1-3-2-2-1-6">
              <text:list-item text:style-override="id1-3-2-2-1-6-1">
                <text:number>1.</text:number>
                <text:p text:style-name="al">In de overweging wordt de zinsnede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 vervangen door: </text:p>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text:p>
                <text:p text:style-name="al"/>
              </text:list-item>
              <text:list-item text:style-override="id1-3-2-2-1-6-2">
                <text:number>2.</text:number>
                <text:p text:style-name="al">Artikel 1 wordt als volgt gewijzigd:</text:p>
                <text:p text:style-name="al">Onderdeel d komt als volgt te luiden:</text:p>
                <text:list text:style-name="id1-3-2-2-1-6-2-4">
                  <text:list-item text:style-override="id1-3-2-2-1-6-2-4-1">
                    <text:number>d.</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list-item>
            </text:list>
            <text:p text:style-name="al">B</text:p>
            <text:p text:style-name="al"/>
            <text:p text:style-name="al">De Uitvoeringsregeling subsidie Kennisontwikkeling Bodem en Water Noord-Holland 2017 wordt als volgt gewijzigd:</text:p>
            <text:p text:style-name="al"/>
            <text:p text:style-name="al">Artikel 1 wordt als volgt gewijzigd:</text:p>
            <text:list text:style-name="id1-3-2-2-1-12">
              <text:list-item text:style-override="id1-3-2-2-1-12-1">
                <text:number>1.</text:number>
                <text:p text:style-name="al">Onderdeel a komt als volgt te luiden:</text:p>
                <text:list text:style-name="id1-3-2-2-1-12-1-3">
                  <text:list-item text:style-override="id1-3-2-2-1-12-1-3-1">
                    <text:number>a.</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list-item>
              <text:list-item text:style-override="id1-3-2-2-1-12-2">
                <text:number>2.</text:number>
                <text:p text:style-name="al">Onder verlettering van de onderdelen e tot en met i tot d tot en met h komt onderdeel d te vervallen.</text:p>
                <text:p text:style-name="al"/>
              </text:list-item>
              <text:list-item text:style-override="id1-3-2-2-1-12-3">
                <text:number>3.</text:number>
                <text:p text:style-name="al">In onderdeel d (nieuw) wordt “&lt;Algemene groepsvrijstellingsverordening/Landbouwvrijstellingsverordening&gt;” vervangen door: Algemene groepsvrijstellingsverordening en artikel 2, onder 52 van de Landbouwvrijstellingsverordening.</text:p>
              </text:list-item>
            </text:list>
            <text:p text:style-name="al">C</text:p>
            <text:p text:style-name="al"/>
            <text:p text:style-name="al">De Uitvoeringsregeling subsidie kavelruil Noordelijke Vechtstreek Noord-Holland 2022 wordt als volgt gewijzigd:</text:p>
            <text:p text:style-name="al"/>
            <text:list text:style-name="id1-3-2-2-1-17">
              <text:list-item text:style-override="id1-3-2-2-1-17-1">
                <text:number>1.</text:number>
                <text:p text:style-name="al">In de overweging wordt de zinsnede “Artikel 14 van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 (Landbouwvrijstellingsverordening)” vervangen door:</text:p>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p text:style-name="al"/>
            <text:list text:style-name="id1-3-2-2-1-19">
              <text:list-item text:style-override="id1-3-2-2-1-19-1">
                <text:number>2.</text:number>
                <text:p text:style-name="al">Artikel 1 wordt als volgt gewijzigd:</text:p>
                <text:p text:style-name="al">Onderdeel a komt als volgt te luiden:</text:p>
                <text:list text:style-name="id1-3-2-2-1-19-1-4">
                  <text:list-item text:style-override="id1-3-2-2-1-19-1-4-1">
                    <text:number>a.</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list-item>
            </text:list>
            <text:p text:style-name="al">D</text:p>
            <text:p text:style-name="al"/>
            <text:p text:style-name="al">De Uitvoeringsregeling Subsidie programma natuur Noord-Holland 2022 wordt als volgt gewijzigd:</text:p>
            <text:p text:style-name="al"/>
            <text:list text:style-name="id1-3-2-2-1-24">
              <text:list-item text:style-override="id1-3-2-2-1-24-1">
                <text:number>1.</text:number>
                <text:p text:style-name="al">In de aanhef wordt de zinsnede “Landbouwgroepsvrijstellingsverordening (LVV) (Verordening (EU) nr. 702/2014 PbEU 2014, L193/1-75)” vervangen door: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p text:style-name="al"/>
              </text:list-item>
              <text:list-item text:style-override="id1-3-2-2-1-24-2">
                <text:number>2.</text:number>
                <text:p text:style-name="al">Artikel 14 wordt komt als volgt te luiden:</text:p>
                <text:p text:style-name="al">
                <text:span text:style-name="nadrukvet">Artikel 14</text:span>
              </text:p>
                <text:p text:style-name="al">Gedeputeerde Staten maken binnen zes maanden na de datum van de verlening van een subsidie de volgende gegevens bekend:</text:p>
                <text:list text:style-name="id1-3-2-2-1-24-2-5">
                  <text:list-item text:style-override="id1-3-2-2-1-24-2-5-1">
                    <text:number>a.</text:number>
                    <text:p text:style-name="al">de gegevens, bedoeld in deel I, paragraaf 3.2.4, onderdeel 112, onder a en b, van de Richtsnoeren van de Europese Unie voor staatssteun in de landbouw- en de bosbouwsector en in plattelandsgebieden (2022/C 485/01); en</text:p>
                  </text:list-item>
                  <text:list-item text:style-override="id1-3-2-2-1-24-2-5-2">
                    <text:number>b.</text:number>
                    <text:p text:style-name="al">de gegevens, bedoeld in deel I, paragraaf 3.2.4, onderdeel 112, onder c, van de Richtsnoeren van de Europese Unie voor staatssteun in de landbouw- en de bosbouwsector en in plattelandsgebieden, (2022/C 485/01), voor zover de individuele steun meer bedraagt dan:</text:p>
                    <text:list text:style-name="id1-3-2-2-1-24-2-5-2-3">
                      <text:list-item text:style-override="id1-3-2-2-1-24-2-5-2-3-1">
                        <text:number>i.</text:number>
                        <text:p text:style-name="al">€ 10.000 voor begunstigden die actief zijn in de primaire landbouwproductie; of</text:p>
                      </text:list-item>
                      <text:list-item text:style-override="id1-3-2-2-1-24-2-5-2-3-2">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item text:style-override="id1-3-2-2-1-24-3">
                <text:number>3.</text:number>
                <text:p text:style-name="al">Artikel 17 wordt als volgt gewijzigd:</text:p>
                <text:p text:style-name="al">In het tweede lid wordt “Landbouwgroepsvrijstellingsverordening (LVV) (Verordening (EU) nr. 702/2014 PbEU 2014, L193/1-75)” vervangen door: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p text:style-name="al">E</text:p>
            <text:p text:style-name="al"/>
            <text:p text:style-name="al">De Uitvoeringsregeling subsidie kwaliteitsimpuls natuur en landschap Noord-Holland wordt als volgt gewijzigd:</text:p>
            <text:p text:style-name="al"/>
            <text:list text:style-name="id1-3-2-2-1-29">
              <text:list-item text:style-override="id1-3-2-2-1-29-1">
                <text:number>1.</text:number>
                <text:p text:style-name="al">Artikel 1 wordt als volgt gewijzigd:</text:p>
                <text:list text:style-name="id1-3-2-2-1-29-1-3">
                  <text:list-item text:style-override="id1-3-2-2-1-29-1-3-1">
                    <text:number>-</text:number>
                    <text:p text:style-name="al">In onderdeel d wordt “Verordening (EU) nr. 702/2014” vervangen door: Verordening (EU) nr. 2022/2472.</text:p>
                  </text:list-item>
                  <text:list-item text:style-override="id1-3-2-2-1-29-1-3-2">
                    <text:number>-</text:number>
                    <text:p text:style-name="al">Onderdeel j komt als volgt te luiden:</text:p>
                    <text:list text:style-name="id1-3-2-2-1-29-1-3-2-3">
                      <text:list-item text:style-override="id1-3-2-2-1-29-1-3-2-3-1">
                        <text:number>j.</text:number>
                        <text:p text:style-name="al">landbouwsteunkader: Richtsnoeren van de Europese Unie voor staatssteun in de landbouw- en de bosbouwsector en in plattelandsgebieden (2022/C 485/01).</text:p>
                      </text:list-item>
                    </text:list>
                  </text:list-item>
                </text:list>
              </text:list-item>
              <text:list-item text:style-override="id1-3-2-2-1-29-2">
                <text:number>2.</text:number>
                <text:p text:style-name="al">Artikel 6c komt als volgt te luiden:</text:p>
                <text:p text:style-name="al">
                <text:span text:style-name="nadrukvet">Artikel 6c (transparantie)</text:span>
              </text:p>
                <text:p text:style-name="al">Ten aanzien van subsidie die op grond van deze regeling wordt verleend maken Gedeputeerde Staten binnen zes maanden na de datum van de verlening van een subsidie de volgende gegevens bekend:</text:p>
                <text:list text:style-name="id1-3-2-2-1-29-2-5">
                  <text:list-item text:style-override="id1-3-2-2-1-29-2-5-1">
                    <text:number>a.</text:number>
                    <text:p text:style-name="al">de gegevens, bedoeld in deel I, paragraaf 3.2.4, onderdeel 112, onder a en b, van het landbouwsteunkader; en</text:p>
                  </text:list-item>
                  <text:list-item text:style-override="id1-3-2-2-1-29-2-5-2">
                    <text:number>b.</text:number>
                    <text:p text:style-name="al">de gegevens, bedoeld in deel I, paragraaf 3.2.4, onderdeel 112, onder c, van het landbouwsteunkader, voor zover de individuele steun meer bedraagt dan:</text:p>
                    <text:list text:style-name="id1-3-2-2-1-29-2-5-2-3">
                      <text:list-item text:style-override="id1-3-2-2-1-29-2-5-2-3-1">
                        <text:number>i.</text:number>
                        <text:p text:style-name="al">€ 10.000 voor begunstigden die actief zijn in de primaire landbouwproductie; of</text:p>
                      </text:list-item>
                      <text:list-item text:style-override="id1-3-2-2-1-29-2-5-2-3-2">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
            <text:p text:style-name="al">F</text:p>
            <text:p text:style-name="al"/>
            <text:p text:style-name="al">De Uitvoeringsregeling natuur- en landschapsbeheer Noord-Holland 2016 wordt als volgt gewijzigd:</text:p>
            <text:p text:style-name="al"/>
            <text:list text:style-name="id1-3-2-2-1-34">
              <text:list-item text:style-override="id1-3-2-2-1-34-1">
                <text:number>1.</text:number>
                <text:p text:style-name="al">Artikel 1.1 wordt als volgt gewijzigd:</text:p>
              </text:list-item>
              <text:list-item text:style-override="id1-3-2-2-1-34-2">
                <text:number>-</text:number>
                <text:p text:style-name="al">“grote onderneming: onderneming waar minstens 250 personen werkzaam zijn en waarvan de jaaromzet 50 miljoen EUR of het jaarlijkse balanstotaal 43 miljoen EUR overschrijdt, zoals bepaald in artikel 2, bijlage I van Verordening (EU) nr. 702/2014” wordt vervangen door: grote onderneming: onderneming waar minstens 250 personen werkzaam zijn en waarvan de jaaromzet 50 miljoen EUR of het jaarlijkse balanstotaal 43 miljoen EUR overschrijdt, zoals bepaald in artikel 2, bijlage I van Verordening (EU) nr. 2022/2472.</text:p>
              </text:list-item>
              <text:list-item text:style-override="id1-3-2-2-1-34-3">
                <text:number>-</text:number>
                <text:p text:style-name="al">“landbouwsteunkader: Richtsnoeren van de Europese Unie voor staatssteun in de landbouw- en bosbouwsector en in plattelandsgebieden 2014-2020 (PB EU 2014/C 204/01)” wordt vervangen door: landbouwsteunkader: Richtsnoeren van de Europese Unie voor staatssteun in de landbouw- en de bosbouwsector en in plattelandsgebieden (2022/C 485/01).</text:p>
                <text:p text:style-name="al"/>
              </text:list-item>
              <text:list-item text:style-override="id1-3-2-2-1-34-4">
                <text:number>2.</text:number>
                <text:p text:style-name="al">Artikel 2.15 komt als volgt te luiden:</text:p>
                <text:p text:style-name="al">
                <text:span text:style-name="nadrukvet">Artikel 2.15 Transparantie</text:span>
              </text:p>
                <text:p text:style-name="al">Ten aanzien van subsidie die op grond van deze paragraaf wordt verleend maken Gedeputeerde Staten binnen zes maanden na de datum van de verlening van een subsidie de volgende gegevens bekend:</text:p>
                <text:list text:style-name="id1-3-2-2-1-34-4-5">
                  <text:list-item text:style-override="id1-3-2-2-1-34-4-5-1">
                    <text:number>a.</text:number>
                    <text:p text:style-name="al">de gegevens, bedoeld in deel I, paragraaf 3.2.4, onderdeel 112, onder a en b, van het landbouwsteunkader; en</text:p>
                  </text:list-item>
                  <text:list-item text:style-override="id1-3-2-2-1-34-4-5-2">
                    <text:number>b.</text:number>
                    <text:p text:style-name="al">de gegevens, bedoeld in deel I, paragraaf 3.2.4, onderdeel 112, onder c, van het landbouwsteunkader, voor zover de individuele steun meer bedraagt dan:</text:p>
                    <text:list text:style-name="id1-3-2-2-1-34-4-5-2-3">
                      <text:list-item text:style-override="id1-3-2-2-1-34-4-5-2-3-1">
                        <text:number>i.</text:number>
                        <text:p text:style-name="al">€ 10.000 voor begunstigden die actief zijn in de primaire landbouwproductie; of</text:p>
                      </text:list-item>
                      <text:list-item text:style-override="id1-3-2-2-1-34-4-5-2-3-2">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
            <text:p text:style-name="al">G</text:p>
            <text:p text:style-name="al"/>
            <text:p text:style-name="al">De Uitvoeringsregeling subsidie gezonde leefomgeving industrie Noord-Holland 2022 wordt ingetrokk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1 juli 2023. </text:p>
          </text:section>
        </text:section>
        <text:section text:name="regeling-sluiting_id1-3-2-3" text:style-name="regeling-sluiting">
          <text:section text:name="ondertekening_id1-3-2-3-1">
            <text:p><text:span text:style-name="functie">Haarlem, 11 juli 2023.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1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1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1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http://decentrale.regelgeving.overheid.nl/cvdr/xhtmloutput/Historie/Noord-Holland/114219/114219_1.html</meta:user-defined>
    <meta:user-defined meta:name="OVERHEIDop.referentienummer">2064705/2065271</meta:user-defined>
    <meta:user-defined meta:name="DCTERMS.alternative">Uitvoeringsregeling subsidie bedrijfsverplaatsing en kavelruil Natuurnetwerk Noord-Holland 2017</meta:user-defined>
    <dc:language>nl</dc:language>
    <meta:user-defined meta:name="OVERHEIDop.locatietype/OVERHEIDop.gebiedsmarkering">Provincie</meta:user-defined>
    <meta:user-defined meta:name="DC.title">Uitvoeringsregeling subsidie bedrijfsverplaatsing en kavelruil Natuurnetwerk Noord-Holland 2017</meta:user-defined>
    <meta:user-defined meta:name="DCTERMS.W3CDTF/DCTERMS.available">2023-07-18</meta:user-defined>
    <meta:user-defined meta:name="DCTERMS.W3CDTF/OVERHEIDop.jaargang">2023</meta:user-defined>
    <meta:user-defined meta:name="OVERHEIDop.publicationIssue">8213</meta:user-defined>
    <meta:user-defined meta:name="OVERHEIDop.betreftRegeling">CVDR601875_3</meta:user-defined>
    <meta:user-defined meta:name="xs:date/OVERHEIDop.startdatum">2023-07-19</meta:user-defined>
    <meta:user-defined meta:name="OVERHEIDop.PrbID/DC.identifier">prb-2023-8213</meta:user-defined>
    <meta:user-defined meta:name="OVERHEIDop.versieInformatie"/>
  </office:meta>
</office:document-meta>
</file>