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eijmans Infra B.V., Venrayseweg e.o.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persriool t.b.v. huisvesting arbeidsmigranten en vluchtelingen</text:p>
            <text:p text:style-name="common-al">Locatie: Heijmans Infra B.V., Venrayseweg e.o., Venlo</text:p>
            <text:p text:style-name="common-al">Datum aanvraag: 1 juni 2023</text:p>
            <text:p text:style-name="common-al">Zaaknummer: Z2023-0000112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1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rovincie Limburg, aanvraag omgevingsvergunning Heijmans Infra B.V., 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Limburg, aanvraag omgevingsvergunning Heijmans Infra B.V., Venrayseweg e.o., Venlo</meta:user-defined>
    <meta:user-defined meta:name="DCTERMS.W3CDTF/DCTERMS.available">2023-07-18</meta:user-defined>
    <meta:user-defined meta:name="DCTERMS.W3CDTF/OVERHEIDop.jaargang">2023</meta:user-defined>
    <meta:user-defined meta:name="OVERHEIDop.publicationIssue">8210</meta:user-defined>
    <meta:user-defined meta:name="OVERHEIDop.PrbID/DC.identifier">prb-2023-8210</meta:user-defined>
    <meta:user-defined meta:name="OVERHEIDop.versieInformatie"/>
  </office:meta>
</office:document-meta>
</file>