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contactpersoon Wet open overheid voor het bestuursorgaan Inspecteur der provinciale belastingen van Gelderland</text:p>
      <text:section text:name="regeling_id1-3-2" text:style-name="regeling">
        <text:section text:name="aanhef_id1-3-2-1" text:style-name="aanhef">
          <text:section text:name="preambule_id1-3-2-1-1" text:style-name="preambule">
            <text:p text:style-name="al">Bekendmaking van het besluit van 17 januari 2023- zaaknummer 2022-017997 tot wijziging van een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nspecteur der provinciale belastingen van Gelderland</text:span>
          </text:p>
            <text:p text:style-name="al"/>
            <text:p text:style-name="al">Gelet op de artikelen 227a van de Provinciewet en artikel 4.7 van de Wet open overheid;</text:p>
            <text:p text:style-name="al"/>
            <text:p text:style-name="al">
            <text:span text:style-name="nadrukvet">Besluit</text:span>
          </text:p>
            <text:p text:style-name="al">Binnen de provincie Gelderland wordt de rol van de Woo-contactpersoon voor het bestuursorgaan inspecteur de provinciale belastingen van Gelderland als volgt ingevuld: </text:p>
            <text:p text:style-name="al">De coördinator van het Woo-team zal de rol van Woo-contactpersoon vervullen voor het bestuursorgaan inspecteur der provinciale belastingen van Gelderland. </text:p>
            <text:p text:style-name="al">Een verzoeker (lees: inwoner/organisatie/journalist) stelt een vraag via de centrale ingang van het Provincieloket (telefonisch, per email of webformulier) of via de afdeling Documentaire Informatie Voorziening (per email of per post). Deze centrale ingang is laagdrempelig en klantvriendelijk. De Woo-contactpersoon is achter deze centrale ingang gepositioneerd en pakt die verzoeken op die na behandeling door de centrale ingang, nog open staan. Daarnaast is de Woo-contactpersoon vraagbaak voor de centrale ingang.</text:p>
            <text:p text:style-name="al"/>
            <text:p text:style-name="al">
            <text:span text:style-name="nadrukcur">De Inspecteur der provinciale belastingen voornoemd</text:span>
          </text:p>
            <text:p text:style-name="al"/>
            <text:p text:style-name="al">
            <text:span text:style-name="nadrukvet">
              <text:span text:style-name="nadrukcur">Gepubliceerd te Arnhem</text:span>
            </text:span>
          </text:p>
            <text:p text:style-name="al">
            <text:span text:style-name="nadrukcur">namens</text:span>
            <text:span text:style-name="nadrukcur"> Gedeputeerde Staten van Gelderland,</text:span>
          </text:p>
            <text:p text:style-name="al">
            <text:span text:style-name="nadrukcur">Eric Peters</text:span>
          </text:p>
            <text:p text:style-name="al">
            <text:span text:style-name="nadrukcur">Teammanager Financieel Beleid</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27a van de Provinciewet]|[1.0:c:BWBR0005645&amp;artikel=227a&amp;g=2023-01-01</meta:user-defined>
    <dc:language>nl</dc:language>
    <meta:user-defined meta:name="OVERHEIDop.locatietype/OVERHEIDop.gebiedsmarkering">Provincie</meta:user-defined>
    <meta:user-defined meta:name="DC.title">Aanwijzen contactpersoon Wet open overheid voor het bestuursorgaan Inspecteur der provinciale belastingen van Gelderland</meta:user-defined>
    <meta:user-defined meta:name="DCTERMS.W3CDTF/DCTERMS.available">2023-01-25</meta:user-defined>
    <meta:user-defined meta:name="DCTERMS.W3CDTF/OVERHEIDop.jaargang">2023</meta:user-defined>
    <meta:user-defined meta:name="OVERHEIDop.publicationIssue">821</meta:user-defined>
    <meta:user-defined meta:name="OVERHEIDop.PrbID/DC.identifier">prb-2023-821</meta:user-defined>
    <meta:user-defined meta:name="OVERHEIDop.versieInformatie"/>
  </office:meta>
</office:document-meta>
</file>