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et natuurbescherming voor de sloop van een loods en nieuwbouw van 13 woningen aan de Brakersweg 19-21 te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T&amp;G Ontwikkeling B.V. voor de sloop van een loods en nieuwbouw van 13 woningen aan de Brakersweg 19-21 te Castricum. De aanvraag ziet toe op de gewone dwergvleermuis.</text:p>
            <text:p text:style-name="common-al">De aanvraag, het besluit en de bijbehorende stukken (zaaknummer OMG-004674/DMS40983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820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0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20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MG-004674/DMS409835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Ontheffing Wet natuurbescherming voor de sloop van een loods en nieuwbouw van 13 woningen aan de Brakersweg 19-21 te Castricum</meta:user-defined>
    <meta:user-defined meta:name="DCTERMS.W3CDTF/DCTERMS.available">2023-07-18</meta:user-defined>
    <meta:user-defined meta:name="DCTERMS.W3CDTF/OVERHEIDop.jaargang">2023</meta:user-defined>
    <meta:user-defined meta:name="OVERHEIDop.externeBijlage">Ontheffing|exb-2023-35313</meta:user-defined>
    <meta:user-defined meta:name="OVERHEIDop.publicationIssue">8208</meta:user-defined>
    <meta:user-defined meta:name="OVERHEIDop.PrbID/DC.identifier">prb-2023-8208</meta:user-defined>
    <meta:user-defined meta:name="OVERHEIDop.versieInformatie"/>
  </office:meta>
</office:document-meta>
</file>