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 realisatie van 179 woningen voor het plan ‘De Tuinen van Luna’ (Plandeel 3, fase 2, Butterhuizen) te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OF Vijfhuizen met betrekking op artikel 3.10, lid 1, onder b van de Wnb voor zover het betreft het opzettelijk beschadigen en vernielen van vaste voortplantingsplaatsen of rustplaatsen van exemplaren van de bunzing (<text:span text:style-name="nadrukcur">Mustela putorius</text:span>), hermelijn (<text:span text:style-name="nadrukcur">Mustela erminea</text:span>) en wezel (<text:span text:style-name="nadrukcur">Mustela nivalis</text:span>) voor de realisatie van 179 woningen voor het plan ‘De Tuinen van Luna’ (Plandeel 3, fase 2, Butterhuizen) te Heerhugowaard. De werkzaamheden die effect hebben op de natuurwaarden bestaan uit verwijderen van de vegetatie-toplaag, het vergraven van de bodem of de oevers en/of het opbrengen van grond en het kappen en rooien van struiken en jonge bomen. Vervolgens zal het terrein verder bouwrijp worden gemaakt. </text:p>
            <text:p text:style-name="common-al">De aanvraag, het besluit en de bijbehorende stukken (zaaknummer OMG-003721/DMS40795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 </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
          </text:p>
            <text:p text:style-name="common-al">
            <text:span text:style-name="nadrukvet"/>
          </text:p>
            <text:p text:style-name="common-al">
            <text:span text:style-name="nadrukvet">Meer informatie</text:span>
          </text:p>
            <text:p text:style-name="last-al">Heeft u nog vragen? Neemt u dan contact op met de Omgevingsdienst Noord-Holland Noord (OD NHN) via 088-10 21 300. Wij verzoeken u hierbij het zaaknummer OMG-003721/DMS40795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0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0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0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3721/DMS407957</meta:user-defined>
    <dc:language>nl</dc:language>
    <meta:user-defined meta:name="OVERHEIDop.locatietype/OVERHEIDop.gebiedsmarkering">Lijn</meta:user-defined>
    <meta:user-defined meta:name="DC.title">Ontheffing Wet natuurbescherming voor de realisatie van 179 woningen voor het plan ‘De Tuinen van Luna’ (Plandeel 3, fase 2, Butterhuizen) te Heerhugowaard</meta:user-defined>
    <meta:user-defined meta:name="DCTERMS.W3CDTF/DCTERMS.available">2023-07-18</meta:user-defined>
    <meta:user-defined meta:name="DCTERMS.W3CDTF/OVERHEIDop.jaargang">2023</meta:user-defined>
    <meta:user-defined meta:name="OVERHEIDop.externeBijlage">Ontheffing|exb-2023-35309</meta:user-defined>
    <meta:user-defined meta:name="OVERHEIDop.publicationIssue">8205</meta:user-defined>
    <meta:user-defined meta:name="OVERHEIDop.PrbID/DC.identifier">prb-2023-8205</meta:user-defined>
    <meta:user-defined meta:name="OVERHEIDop.versieInformatie"/>
  </office:meta>
</office:document-meta>
</file>