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ongeschikt maken van een locatie van een broedkolonie van de visdief buiten het broedseizoen van soort op het dak van Willemsoord 39 in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de Gemeente Den Helder voor het ongeschikt maken van een locatie van een broedkolonie van de visdief buiten het broedseizoen van soort op het dak van Willemsoord 39 in Den Helder. De werkzaamheden zullen bestaan uit het aanbrengen van een vogelwerend en het afmeren van een broedponton in de Maritieme Binnenhaven als alternatieve broedlocatie.</text:p>
            <text:p text:style-name="common-al">De aanvraag, het besluit en de bijbehorende stukken (zaaknummer 389538/DMS38953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89538/DMS3895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0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0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0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9538/DMS389538</meta:user-defined>
    <dc:language>nl</dc:language>
    <meta:user-defined meta:name="OVERHEIDop.locatietype/OVERHEIDop.gebiedsmarkering">Adres</meta:user-defined>
    <meta:user-defined meta:name="DC.title">Ontheffing Wet natuurbescherming voor het ongeschikt maken van een locatie van een broedkolonie van de visdief buiten het broedseizoen van soort op het dak van Willemsoord 39 in Den Helder</meta:user-defined>
    <meta:user-defined meta:name="DCTERMS.W3CDTF/DCTERMS.available">2023-07-18</meta:user-defined>
    <meta:user-defined meta:name="DCTERMS.W3CDTF/OVERHEIDop.jaargang">2023</meta:user-defined>
    <meta:user-defined meta:name="OVERHEIDop.externeBijlage">Ontheffing|exb-2023-35300</meta:user-defined>
    <meta:user-defined meta:name="OVERHEIDop.publicationIssue">8204</meta:user-defined>
    <meta:user-defined meta:name="OVERHEIDop.PrbID/DC.identifier">prb-2023-8204</meta:user-defined>
    <meta:user-defined meta:name="OVERHEIDop.versieInformatie"/>
  </office:meta>
</office:document-meta>
</file>