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2 cabs nabij hoogspanningsverdeelstation 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2 cabs nabij hoogspanningsverdeelstation 20. Ontvangstdatum aanvraag: 19-01-2023 Aanvrager: Tata Steel IJmuiden B.V. Zaaknummer: 1181435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3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30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2 cabs nabij hoogspanningsverdeelstation 20</meta:user-defined>
    <meta:user-defined meta:name="DCTERMS.W3CDTF/DCTERMS.available">2023-01-25</meta:user-defined>
    <meta:user-defined meta:name="DCTERMS.W3CDTF/OVERHEIDop.jaargang">2023</meta:user-defined>
    <meta:user-defined meta:name="OVERHEIDop.publicationIssue">820</meta:user-defined>
    <meta:user-defined meta:name="OVERHEIDop.PrbID/DC.identifier">prb-2023-820</meta:user-defined>
    <meta:user-defined meta:name="OVERHEIDop.versieInformatie"/>
  </office:meta>
</office:document-meta>
</file>