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de woningen, het kappen van bomen, het rooien van vegetatie en de realisatie van een truckparking  aan de Hemweg 171 -177 (oneven), Amsterdam,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Omgevingsdienst Noord-Holland Noord heeft namens Gedeputeerde Staten van de provincie Noord-Holland op grond van artikel 3.8 van de Wet natuurbescherming een ontheffing verleend aan Havenbedrijf Amsterdam NV voor de sloop van de woningen, het kappen van bomen, het rooien van vegetatie en de realisatie van een truckparking aan de Hemweg 171 -177 (oneven), Amsterdam, gemeente Amsterdam. De aanvraag ziet toe op de Gewone dwergvleermuis.</text:p>
            <text:p text:style-name="common-al">De aanvraag, het besluit en de bijbehorende stukken (zaaknummer OMG-005665/DMS41840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665/DMS4184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665/DMS418403</meta:user-defined>
    <dc:language>nl</dc:language>
    <meta:user-defined meta:name="OVERHEIDop.locatietype/OVERHEIDop.gebiedsmarkering">Lijn</meta:user-defined>
    <meta:user-defined meta:name="DC.title">Ontheffing Wet natuurbescherming voor de sloop van de woningen, het kappen van bomen, het rooien van vegetatie en de realisatie van een truckparking  aan de Hemweg 171 -177 (oneven), Amsterdam, gemeente Amsterdam</meta:user-defined>
    <meta:user-defined meta:name="DCTERMS.W3CDTF/DCTERMS.available">2023-07-18</meta:user-defined>
    <meta:user-defined meta:name="DCTERMS.W3CDTF/OVERHEIDop.jaargang">2023</meta:user-defined>
    <meta:user-defined meta:name="OVERHEIDop.externeBijlage">Ontheffing|exb-2023-35290</meta:user-defined>
    <meta:user-defined meta:name="OVERHEIDop.publicationIssue">8199</meta:user-defined>
    <meta:user-defined meta:name="OVERHEIDop.PrbID/DC.identifier">prb-2023-8199</meta:user-defined>
    <meta:user-defined meta:name="OVERHEIDop.versieInformatie"/>
  </office:meta>
</office:document-meta>
</file>