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OLO 6793437 - Covestro (Netherlands) BV - Sluisweg 12 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om een vergunning ingevolge de  Wet algemene bepalingen omgevingsrecht ontvangen van Covestro (Netherlands) BV.  De aanvraag betreft het realiseren van een PGS 15 opslaglocatie in ruimte 26, de tijdelijke opslag van gevaarlijke stoffen in Ruimte 11-zuid, opslag van de juiste peroxide klassen in gebouw 24 en het afwijken van het bestemmingsplan vanwege de ligging van de 10-6 risicocontour voor de inrichting gelegen aan Sluisweg 12 te Waalwijk.</text:p>
            <text:p text:style-name="common-al">Gedeputeerde Staten van Noord-Brabant maken bekend dat zij in het kader van de Wet algemene bepalingen omgevingsrecht de vergunning voor de aanvraag verlenen. De aanvraag, de beschikking en de bijbehorende stukken liggen vanaf 19 juli 2023 tot en met  30 augustus 2023 ter inzage bij de gemeente Waalwijk. Voor locatie, tijdstippen en dagen waarop u de stukken in kunt zien, verwijzen wij naar de website van de gemeente.</text:p>
            <text:p text:style-name="common-al"> De beschikking is niet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30 augustus 2023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2-0229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8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9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9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9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2-022974 - OLO 6793437</meta:user-defined>
    <dc:language>nl</dc:language>
    <meta:user-defined meta:name="OVERHEIDop.locatietype/OVERHEIDop.gebiedsmarkering">Adres</meta:user-defined>
    <meta:user-defined meta:name="DC.title">Beschikking uitgebreide procedure Wabo - OLO 6793437 - Covestro (Netherlands) BV - Sluisweg 12 te Waalwijk</meta:user-defined>
    <meta:user-defined meta:name="OVERHEIDop.datumEindeReactietermijn">2023-08-30</meta:user-defined>
    <meta:user-defined meta:name="OVERHEIDop.TilID/OVERHEIDop.terinzageleggingOP">til-2023-9844</meta:user-defined>
    <meta:user-defined meta:name="DCTERMS.W3CDTF/DCTERMS.available">2023-07-18</meta:user-defined>
    <meta:user-defined meta:name="DCTERMS.W3CDTF/OVERHEIDop.jaargang">2023</meta:user-defined>
    <meta:user-defined meta:name="OVERHEIDop.publicationIssue">8195</meta:user-defined>
    <meta:user-defined meta:name="OVERHEIDop.PrbID/DC.identifier">prb-2023-8195</meta:user-defined>
    <meta:user-defined meta:name="OVERHEIDop.versieInformatie"/>
  </office:meta>
</office:document-meta>
</file>