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Eendrachtsstraat 30, Velsen-Noord - Crown Van Gelder B.V. - het doseren van chloorbleekloog in het koelwater door een dubbelwandige IBC-dos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doseren van chloorbleekloog in het koelwater door een dubbelwandige IBC-dosering. Ontvangstdatum aanvraag: 17-01-2023 Aanvrager: Crown Van Gelder B.V. Zaaknummer: 118095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3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303</meta:user-defined>
    <meta:user-defined meta:name="DCTERMS.abstract">Bekendmaking van Provincie Noord-Holland</meta:user-defined>
    <dc:language>nl</dc:language>
    <meta:user-defined meta:name="OVERHEIDop.locatietype/OVERHEIDop.gebiedsmarkering">Punt</meta:user-defined>
    <meta:user-defined meta:name="DC.title">Aanvraag vergunning - Eendrachtsstraat 30, Velsen-Noord - Crown Van Gelder B.V. - het doseren van chloorbleekloog in het koelwater door een dubbelwandige IBC-dosering</meta:user-defined>
    <meta:user-defined meta:name="DCTERMS.W3CDTF/DCTERMS.available">2023-01-25</meta:user-defined>
    <meta:user-defined meta:name="DCTERMS.W3CDTF/OVERHEIDop.jaargang">2023</meta:user-defined>
    <meta:user-defined meta:name="OVERHEIDop.publicationIssue">819</meta:user-defined>
    <meta:user-defined meta:name="OVERHEIDop.PrbID/DC.identifier">prb-2023-819</meta:user-defined>
    <meta:user-defined meta:name="OVERHEIDop.versieInformatie"/>
  </office:meta>
</office:document-meta>
</file>