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optimaliseren van een bandwassysteem op de transportbanden E100 en E10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timaliseren van een bandwassysteem op de transportbanden E100 en E101. Ontvangstdatum aanvraag: 12-07-2023 Aanvrager: Tata Steel IJmuiden B.V. Zaaknummer: 1213380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3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8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8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8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930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optimaliseren van een bandwassysteem op de transportbanden E100 en E101</meta:user-defined>
    <meta:user-defined meta:name="DCTERMS.W3CDTF/DCTERMS.available">2023-07-18</meta:user-defined>
    <meta:user-defined meta:name="DCTERMS.W3CDTF/OVERHEIDop.jaargang">2023</meta:user-defined>
    <meta:user-defined meta:name="OVERHEIDop.publicationIssue">8184</meta:user-defined>
    <meta:user-defined meta:name="OVERHEIDop.PrbID/DC.identifier">prb-2023-8184</meta:user-defined>
    <meta:user-defined meta:name="OVERHEIDop.versieInformatie"/>
  </office:meta>
</office:document-meta>
</file>