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KNL voor maatregelen van het Provinciaal Uitvoeringsprogramma Natuur; uitvoering Boschplaatvisie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2 van de Subsidieregeling Kwaliteitsimpuls en Natuur en Landschap Fryslân 2022 (hierna: SKNL):</text:p>
            <text:p text:style-name="al"/>
            <text:p text:style-name="al">overwegende dat:</text:p>
            <text:p text:style-name="al"/>
            <text:list text:style-name="id1-3-2-1-1-7">
              <text:list-item text:style-override="id1-3-2-1-1-7-1">
                <text:number>-</text:number>
                <text:p text:style-name="al">de provincie op grond van het Provinciaal Uitvoeringsprogramma Natuur de verantwoordelijkheid heeft voor de uitvoering van maatregelen ter realisatie of verhoging van de natuurkwaliteit van natuurterreinen;</text:p>
              </text:list-item>
              <text:list-item text:style-override="id1-3-2-1-1-7-2">
                <text:number>-</text:number>
                <text:p text:style-name="al">de SKNL een subsidiekader biedt voor de uitvoering van deze maatregelen;</text:p>
              </text:list-item>
            </text:list>
            <text:p text:style-name="al">
            <text:span text:style-name="nadrukvet">BESLUITEN</text:span> </text:p>
            <text:p text:style-name="al">Het Openstellingsbesluit SKNL voor maatregelen van het Provinciaal Uitvoeringsprogramma Natuur; uitvoering Boschplaatvisie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Een subsidie als bedoeld in artikel 8, lid 4, van de SKNL kan worden verstrekt aan de in artikel 2 van dit besluit bedoelde begunstigden, ten behoeve van de maatregelen die zijn opgenomen in het door Gedeputeerde Staten van Fryslân vastgestelde Provinciaal Uitvoeringsprogramma Natuur; uitvoering Boschplaatvisie.</text:p>
          </text:section>
          <text:section text:name="artikel_id1-3-2-2-2" text:style-name="artikel">
            <text:p text:style-name="artikel_kop_titel"><text:span text:style-name="artikel_kop_label">Artikel</text:span> <text:span text:style-name="artikel_kop_nr"> 2 </text:span> 
              <text:span text:style-name="nadrukvet">Begunstigde en subsidieplafond</text:span>
            </text:p>
            <text:p text:style-name="al">Aanvragen voor de activiteiten in artikel 1 kunnen slechts worden ingediend door organisaties die in onderstaande tabel zij openomen, waarbij geldt dat het subsidieplafond voor activiteiten in artikel 1, is bepaald op het bedrag zoals genoemd in kolom van de tabel.</text:p>
            <text:p text:style-name="al"/>
            <text:p text:style-name="al">
            <text:span text:style-name="nadrukvet">Totale subsidieplafond bedraagt € 1.499.000</text:span>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drag * €1</text:span>
                    </text:p>
                  </table:table-cell>
                </table:table-row>
                <table:table-row table:style-name="row">
                  <table:table-cell table:style-name="cell_frame_all" table:number-rows-spanned="1" table:number-columns-spanned="1">
                    <text:p text:style-name="table_al">
                      <text:span text:style-name="nadrukvet">Staatsbosbeheer</text:span>
                    </text:p>
                  </table:table-cell>
                  <table:table-cell table:style-name="cell_frame_all" table:number-rows-spanned="1" table:number-columns-spanned="1">
                    <text:p text:style-name="table_al">
                      <text:span text:style-name="nadrukvet">€ 1.499.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499.000</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3 </text:span> Openstelling en aanvraagperiode</text:p>
            <text:list text:style-name="id1-3-2-2-3-2">
              <text:list-item text:style-override="id1-3-2-2-3-2">
                <text:number> 1. </text:number>
                <text:p text:style-name="al">Aanvragen kunnen worden ingediend tussen 5 juli 2023 en 1 augustus 2023.</text:p>
              </text:list-item>
              <text:list-item text:style-override="id1-3-2-2-3-3">
                <text:number> 2. </text:number>
                <text:p text:style-name="al">Buiten deze openstellingsperiode kunnen geen aanvragen worden ingediend.</text:p>
              </text:list-item>
              <text:list-item text:style-override="id1-3-2-2-3-4">
                <text:number> 3. </text:number>
                <text:p text:style-name="al">Aanvragen kunnen uitsluitend worden ingediend met gebruikmaking van een daartoe beschikbaar gesteld aanvraagformulier. Deze dienen te worden gericht aan gedeputeerde staten van de provincie Fryslân; t.a.v. afdeling Subsidies; Postbus 20120; 8900 HM Leeuwarden.</text:p>
              </text:list-item>
            </text:list>
          </text:section>
          <text:section text:name="artikel_id1-3-2-2-4" text:style-name="artikel">
            <text:p text:style-name="artikel_kop_titel"><text:span text:style-name="artikel_kop_label">Artikel</text:span> <text:span text:style-name="artikel_kop_nr"> 4 </text:span> 
              <text:span text:style-name="nadrukvet">Aanvullende informatie</text:span>
            </text:p>
            <text:p text:style-name="al">Subsidies als opgenomen in dit besluit worden uitsluitend verleend voor die onderdelen die ook door de Europese Commissie en de Minister van Economische Zaken, Landbouw en Innovatie zijn goedgekeurd.</text:p>
          </text:section>
          <text:section text:name="artikel_id1-3-2-2-5" text:style-name="artikel">
            <text:p text:style-name="artikel_kop_titel"><text:span text:style-name="artikel_kop_label">Artikel</text:span> <text:span text:style-name="artikel_kop_nr"> 5 </text:span> 
              <text:span text:style-name="nadrukvet">Inwerkingtreding en Slotbepalingen</text:span>
            </text:p>
            <text:list text:style-name="id1-3-2-2-5-2">
              <text:list-item text:style-override="id1-3-2-2-5-2">
                <text:number> 1. </text:number>
                <text:p text:style-name="al">Dit besluit treedt in werking met ingang van de eerste dag na de datum van uitgifte van het Provinciaal Blad waarin het wordt geplaatst.</text:p>
              </text:list-item>
              <text:list-item text:style-override="id1-3-2-2-5-3">
                <text:number> 2. </text:number>
                <text:p text:style-name="al">Dit besluit wordt aangehaald als: Openstelling SKNL Uitvoering Boschplaatvisie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Gedeputeerde Staten van 27 juni 2023</text:span></text:p>
          </text:section>
          <text:section text:name="ondertekening_id1-3-2-3-3">
            <text:p><text:span text:style-name="functie">Leeuwaarden,</text:span></text:p>
          </text:section>
          <text:section text:name="ondertekening_id1-3-2-3-4">
            <text:p><text:span text:style-name="functie">Gedeputeerde Staten voornoemd,</text:span></text:p>
          </text:section>
          <text:section text:name="ondertekening_id1-3-2-3-5">
            <text:p><text:span text:style-name="functie">de voorzitter</text:span></text:p>
          </text:section>
          <text:section text:name="ondertekening_id1-3-2-3-6">
            <text:p><text:span text:style-name="functie">Drs. A.A.M. Brok</text:span></text:p>
          </text:section>
          <text:section text:name="ondertekening_id1-3-2-3-7">
            <text:p><text:span text:style-name="functie">de secretaris</text:span></text:p>
          </text:section>
          <text:section text:name="ondertekening_id1-3-2-3-8">
            <text:p><text:span text:style-name="functie">A. Sch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1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Subsidieregeling Kwaliteitsimpuls en Natuur en Landschap Fryslân 2022]|[https://lokaleregelgeving.overheid.nl/CVDR679346/1</meta:user-defined>
    <meta:user-defined meta:name="DCTERMS.alternative">Openstelling SKNL Uitvoering Boschplaatvisie 2023</meta:user-defined>
    <dc:language>nl</dc:language>
    <meta:user-defined meta:name="OVERHEIDop.locatietype/OVERHEIDop.gebiedsmarkering">Provincie</meta:user-defined>
    <meta:user-defined meta:name="DC.title">Openstellingsbesluit SKNL voor maatregelen van het Provinciaal Uitvoeringsprogramma Natuur; uitvoering Boschplaatvisie</meta:user-defined>
    <meta:user-defined meta:name="DCTERMS.W3CDTF/DCTERMS.available">2023-07-18</meta:user-defined>
    <meta:user-defined meta:name="DCTERMS.W3CDTF/OVERHEIDop.jaargang">2023</meta:user-defined>
    <meta:user-defined meta:name="OVERHEIDop.publicationIssue">8180</meta:user-defined>
    <meta:user-defined meta:name="OVERHEIDop.betreftRegeling">CVDR699154_1</meta:user-defined>
    <meta:user-defined meta:name="OVERHEIDop.PrbID/DC.identifier">prb-2023-8180</meta:user-defined>
    <meta:user-defined meta:name="xs:date/OVERHEIDop.startdatum">2023-07-19</meta:user-defined>
    <meta:user-defined meta:name="OVERHEIDop.versieInformatie"/>
  </office:meta>
</office:document-meta>
</file>