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gesteld inpassingsplan Gebiedsontwikkeling Veerhaven 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text:p>
            <text:list text:style-name="id1-3-2-1-1-3">
              <text:list-item text:style-override="id1-3-2-1-1-3-1">
                <text:number>•</text:number>
                <text:p text:style-name="al">Provinciale Staten op 5 juli 2023 het inpassingsplan Gebiedsontwikkeling Veerhaven Ochten hebben vastgesteld; en</text:p>
              </text:list-item>
              <text:list-item text:style-override="id1-3-2-1-1-3-2">
                <text:number>•</text:number>
                <text:p text:style-name="al">Gedeputeerde Staten, de minister van Infrastructuur en Waterstaat en het college van burgemeester en wethouders van gemeente Neder Betuwe vergunningen hebben verleend.</text:p>
              </text:list-item>
            </text:list>
            <text:p text:style-name="common-al">
            <text:span text:style-name="nadrukvet">Planomschrijving</text:span>
          </text:p>
            <text:p text:style-name="common-al">Het inpassingsplan zorgt voor de herinrichting van het gebied rondom de oude veerhaven in Ochten. Het plan voorziet in recreatiemogelijkheden en -voorzieningen, het revitaliseren van de voormalige veerhaven tot een bruikbare haven en natuurverbetering. </text:p>
            <text:p text:style-name="common-al"/>
            <text:p text:style-name="common-al">Naast het inpassingsplan zijn drie vergunningen verleend om uitvoering te kunnen geven aan het inpassingsplan. Het betreft:</text:p>
            <text:list text:style-name="id1-3-2-1-1-8">
              <text:list-item text:style-override="id1-3-2-1-1-8-1">
                <text:number>1.</text:number>
                <text:p text:style-name="al">een vergunning Wet natuurbescherming, verleend door Gedeputeerde Staten</text:p>
              </text:list-item>
              <text:list-item text:style-override="id1-3-2-1-1-8-2">
                <text:number>2.</text:number>
                <text:p text:style-name="al">een Watervergunning, verleend door de Minister</text:p>
              </text:list-item>
              <text:list-item text:style-override="id1-3-2-1-1-8-3">
                <text:number>3.</text:number>
                <text:p text:style-name="al">een omgevingsvergunning, verleend door het college van burgemeester en wethouders van gemeente Neder Betuwe</text:p>
              </text:list-item>
            </text:list>
            <text:p text:style-name="common-al">Bovenstaande besluiten zijn gecoördineerd voorbereid. Dat betekent dat zij gezamenlijk zijn voorbereid en worden gepubliceerd. </text:p>
            <text:p text:style-name="common-al"/>
            <text:p text:style-name="common-al">
            <text:span text:style-name="nadrukvet">Waar kunt u de stukken inzien?</text:span>
          </text:p>
            <text:p text:style-name="common-al">Het inpassingsplan staat digitaal op de landelijke website www.ruimtelijkeplannen.nl, onder het nummer NL.IMRO.9925.IPVeerhavenOchten-vst1. De vergunningen zijn als bijlage bij deze publicatie gevoegd. De voornoemde informatie vindt u ook op onze projectwebsite <text:a xlink:href="https://www.gelderland.nl/veerhavenochten" xlink:type="simple">https://www.gelderland.nl/veerhavenochten</text:a>.</text:p>
            <text:p text:style-name="common-al">U kunt het inpassingsplan en bijbehorende stukken ook fysiek inzien op het Huis der Provincie, Markt 11, 6811 CG Arnhem. Hiervoor kunt u contact opnemen met 026 359 9999 of via <text:a xlink:href="mailto:post@gelderland.nl" xlink:type="simple">post@gelderland.nl</text:a> onder vermelding van de naam van het inpassingsplan en het zaaknummer 2022-013731. </text:p>
            <text:p text:style-name="common-al"/>
            <text:p text:style-name="common-al">
            <text:span text:style-name="nadrukvet">Wanneer kunt u in beroep?</text:span>
          </text:p>
            <text:p text:style-name="common-al">Het plan en de vergunningen liggen ter inzage vanaf woensdag 19 juli 2023 tot en met woensdag 30 augustus 2023. U kunt vanaf 19 juli 2023 tot en met 30 augustus 2023 in beroep bij de Raad van State. </text:p>
            <text:p text:style-name="common-al"/>
            <text:p text:style-name="common-al">
            <text:span text:style-name="nadrukvet">Hoe kunt u in beroep?</text:span>
          </text:p>
            <text:p text:style-name="common-al">Gedurende bovengenoemde periode bij de Afdeling bestuursrechtspraak van de Raad van State beroep worden ingesteld tegen het inpassingsplan. Belanghebbenden kunnen beroep instellen. Ook niet-belanghebbenden kunnen beroep instellen als zij een zienswijze hebben ingediend over het ontwerp-inpassingsplan. In andere gevalle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text:p>
            <text:p text:style-name="common-al"/>
            <text:p text:style-name="common-al">
            <text:span text:style-name="nadrukvet">Het beroep kan worden gericht aan:</text:span>
          </text:p>
            <text:p text:style-name="common-al">Afdeling bestuursrechtspraak van de Raad van State Postbus 20019 2500 EA Den Haag</text:p>
            <text:p text:style-name="common-al">Burgers kunnen ook digitaal beroep instellen via <text:a xlink:href="https://loket.raadvanstate.nl/" xlink:type="simple">https://loket.raadvanstate.nl/</text:a>. Hiervoor is een DigiD vereist.</text:p>
            <text:p text:style-name="common-al"/>
            <text:p text:style-name="common-al">Na afloop van de ter inzage li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Voor het in behandeling nemen van een beroepsschrift en een verzoek om voorlopige voorziening worden door de Raad van State kosten in rekening gebracht. Voor de meest actuele bedragen verwijzen wij naar de internetsite van de Raad van State.</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30">
              <text:list-item text:style-override="id1-3-2-1-1-30-1">
                <text:number>•</text:number>
                <text:p text:style-name="al">de beroepsgronden in het beroepschrift moeten worden opgenomen (ofwel de argumenten die u tegen het inpassingsplan inbrengt);</text:p>
              </text:list-item>
              <text:list-item text:style-override="id1-3-2-1-1-30-2">
                <text:number>•</text:number>
                <text:p text:style-name="al">het beroep niet ontvankelijk wordt verklaard, indien binnen de beroepstermijn geen gronden zijn ingediend;</text:p>
              </text:list-item>
              <text:list-item text:style-override="id1-3-2-1-1-30-3">
                <text:number>•</text:number>
                <text:p text:style-name="al">de beroepsgronden na afloop van de beroepstermijn niet meer kunnen worden aangevuld.</text:p>
              </text:list-item>
            </text:list>
            <text:p text:style-name="common-al"/>
            <text:p text:style-name="common-al">De Afdeling bestuursrechtspraak van de Raad van State doet in principe binnen zes maanden na afloop van de beroepstermijn uitspraak over eventueel ingestelde beroepen tegen het inpassingsplan.</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PVeerhavenOchten-vst1</meta:user-defined>
    <meta:user-defined meta:name="OVERHEIDop.Plansoort/OVERHEIDop.plansoort">project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inpassingsplan Gebiedsontwikkeling Veerhaven Ochten</meta:user-defined>
    <meta:user-defined meta:name="DCTERMS.W3CDTF/DCTERMS.available">2023-07-18</meta:user-defined>
    <meta:user-defined meta:name="OVERHEIDop.externeBijlage">Besluit verlening Omgevingsvergunning|exb-2023-35188</meta:user-defined>
    <meta:user-defined meta:name="OVERHEIDop.externeBijlage">Bijlage 2a wnb vergunning veerhaven Ochten|exb-2023-35189</meta:user-defined>
    <meta:user-defined meta:name="OVERHEIDop.externeBijlage">Bijlage 2b wnb vergunning veerhaven Ochten|exb-2023-35190</meta:user-defined>
    <meta:user-defined meta:name="OVERHEIDop.externeBijlage">Bijlage 7 wnb-vergunning veerhaven ochten|exb-2023-35191</meta:user-defined>
    <meta:user-defined meta:name="OVERHEIDop.externeBijlage">Omgevingsvergunning|exb-2023-35192</meta:user-defined>
    <meta:user-defined meta:name="OVERHEIDop.externeBijlage">Omgevingsvergunning Gebiedsontwikkeling|exb-2023-35193</meta:user-defined>
    <meta:user-defined meta:name="OVERHEIDop.externeBijlage">Omgevingsvergunning Inrichtingsplan|exb-2023-35194</meta:user-defined>
    <meta:user-defined meta:name="OVERHEIDop.externeBijlage">Omgevingsvergunning Ontwerp kunstwerken|exb-2023-35195</meta:user-defined>
    <meta:user-defined meta:name="OVERHEIDop.externeBijlage">Omgevingsvergunning dwars en lengteprofiel|exb-2023-35196</meta:user-defined>
    <meta:user-defined meta:name="OVERHEIDop.externeBijlage">Omgevingsvergunning Ontwerpnota|exb-2023-35197</meta:user-defined>
    <meta:user-defined meta:name="OVERHEIDop.externeBijlage">Omgevingsvergunning Quikscan archelogie|exb-2023-35198</meta:user-defined>
    <meta:user-defined meta:name="OVERHEIDop.externeBijlage">Omgevingsvergunning Situatieschets|exb-2023-35199</meta:user-defined>
    <meta:user-defined meta:name="OVERHEIDop.externeBijlage">Papierenformulier Omgevingsvergunning|exb-2023-35200</meta:user-defined>
    <meta:user-defined meta:name="OVERHEIDop.externeBijlage">Watervergunning|exb-2023-35201</meta:user-defined>
    <meta:user-defined meta:name="OVERHEIDop.externeBijlage">Wnb|exb-2023-35202</meta:user-defined>
    <meta:user-defined meta:name="OVERHEIDop.externeBijlage">Wnb-vergunning|exb-2023-35203</meta:user-defined>
    <meta:user-defined meta:name="OVERHEIDop.externeBijlage">Wnb vergunning Compleet|exb-2023-35204</meta:user-defined>
    <meta:user-defined meta:name="DCTERMS.W3CDTF/OVERHEIDop.jaargang">2023</meta:user-defined>
    <meta:user-defined meta:name="OVERHEIDop.publicationIssue">8175</meta:user-defined>
    <meta:user-defined meta:name="OVERHEIDop.PrbID/DC.identifier">prb-2023-8175</meta:user-defined>
    <meta:user-defined meta:name="OVERHEIDop.versieInformatie"/>
  </office:meta>
</office:document-meta>
</file>