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maken van drie gestuurde boringen in de N331, provinciale weg Zwolle - grens Flevoland, ter hoogte van hectometerpunten 7.545, 8.035 en 8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ontvingen wij een ontheffingsaanvraag voor het maken van drie gestuurde boringen in de N331, provinciale weg Zwolle - grens Flevoland, ter hoogte van hectometerpunten 7.545, 8.035 en 8.2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augustus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de N331, provinciale weg Zwolle - grens Flevoland, ter hoogte van hectometerpunten 7.545, 8.035 en 8.200</meta:user-defined>
    <dc:language>nl</dc:language>
    <meta:user-defined meta:name="OVERHEIDop.locatietype/OVERHEIDop.gebiedsmarkering">Punt</meta:user-defined>
    <meta:user-defined meta:name="DC.title">Kennisgeving besluit op een ontheffingsaanvraag voor het maken van drie gestuurde boringen in de N331, provinciale weg Zwolle - grens Flevoland, ter hoogte van hectometerpunten 7.545, 8.035 en 8.200</meta:user-defined>
    <meta:user-defined meta:name="OVERHEIDop.datumEindeReactietermijn">2023-08-29</meta:user-defined>
    <meta:user-defined meta:name="OVERHEIDop.terinzageleggingBG">https://jeleefomgeving.nl/inzien/001900328/1bfd7cf1-2215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8174</meta:user-defined>
    <meta:user-defined meta:name="OVERHEIDop.PrbID/DC.identifier">prb-2023-8174</meta:user-defined>
    <meta:user-defined meta:name="OVERHEIDop.versieInformatie"/>
  </office:meta>
</office:document-meta>
</file>