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het vervangen van het 90 bar stoom systeem,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common-al"/>
            <text:p text:style-name="tussenkopcur">Wet algemene bepalingen omgevingsrecht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Dow Benelux B.V.</text:p>
            <text:p text:style-name="common-al">Locatie : Herbert H. Dowweg 5, 4542 NM te Hoek</text:p>
            <text:p text:style-name="common-al">Activiteit : Bouwen</text:p>
            <text:p text:style-name="common-al">Voor  : Het project Dow P&amp;U vervanging van het 90 bar stoom systeem</text:p>
            <text:p text:style-name="common-al">Aanvraagdatum  : 13 juni 2023</text:p>
            <text:p text:style-name="common-al">Verzenddatum : 12 juli 2023</text:p>
            <text:p text:style-name="common-al">OLO nummer : 7781105 </text:p>
            <text:p text:style-name="common-al">Zaaknummer  : 215722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
            <text:span text:style-name="nadrukvet">Inlichtingen 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157229 en het Olo nummer: 778110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17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17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17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157229</meta:user-defined>
    <meta:user-defined meta:name="DCTERMS.abstract">Verlenging proceduretermijn aanvraag reguliere omgevingsvergunning voor het vervangen van het 90 bar stoom systeem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het vervangen van het 90 bar stoom systeem, Herbert H. Dowweg 5 in Hoek</meta:user-defined>
    <meta:user-defined meta:name="DCTERMS.W3CDTF/DCTERMS.available">2023-07-19</meta:user-defined>
    <meta:user-defined meta:name="DCTERMS.W3CDTF/OVERHEIDop.jaargang">2023</meta:user-defined>
    <meta:user-defined meta:name="OVERHEIDop.publicationIssue">8171</meta:user-defined>
    <meta:user-defined meta:name="OVERHEIDop.PrbID/DC.identifier">prb-2023-8171</meta:user-defined>
    <meta:user-defined meta:name="OVERHEIDop.versieInformatie"/>
  </office:meta>
</office:document-meta>
</file>