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herzien besluit Wet natuurbescherming gedeeltelijke intrekking vergunning, St. Leonardsweg 25 te Wanssum, 2021-203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herzien besluit te hebben genomen voor de bij besluit van 8 juni 2017 (kenmerk: 2017/40974, zaaknummer: 2016-600546) verleende vergunning ingevolge artikel 2.7, tweede lid Wet natuurbescherming, voor de rundveehouderij aan de St. Leonardsweg 25 te Wanssum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herzien besluit is verzonden bezwaar maken onder vermelding van zaaknummer 2021-203628.</text:p>
            <text:p text:style-name="common-al">Voor meer informatie verwijzen wij u naar de inhoud van het herzien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7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203628</meta:user-defined>
    <dc:language>nl</dc:language>
    <meta:user-defined meta:name="OVERHEIDop.locatietype/OVERHEIDop.gebiedsmarkering">Adres</meta:user-defined>
    <meta:user-defined meta:name="DC.title">Provincie Limburg, herzien besluit Wet natuurbescherming gedeeltelijke intrekking vergunning, St. Leonardsweg 25 te Wanssum, 2021-203628</meta:user-defined>
    <meta:user-defined meta:name="OVERHEIDop.datumEindeReactietermijn">2023-09-01</meta:user-defined>
    <meta:user-defined meta:name="OVERHEIDop.TilID/OVERHEIDop.terinzageleggingOP">til-2023-9794</meta:user-defined>
    <meta:user-defined meta:name="DCTERMS.W3CDTF/DCTERMS.available">2023-07-19</meta:user-defined>
    <meta:user-defined meta:name="DCTERMS.W3CDTF/OVERHEIDop.jaargang">2023</meta:user-defined>
    <meta:user-defined meta:name="OVERHEIDop.publicationIssue">8170</meta:user-defined>
    <meta:user-defined meta:name="OVERHEIDop.PrbID/DC.identifier">prb-2023-8170</meta:user-defined>
    <meta:user-defined meta:name="OVERHEIDop.versieInformatie"/>
  </office:meta>
</office:document-meta>
</file>