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next.nl Rotterdam B.V. (2138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next.nl Rotterdam B.V.</text:p>
            <text:p text:style-name="common-al">Locatie : Maassluissedijk 103, 3133 KA te Vlaardingen</text:p>
            <text:p text:style-name="common-al">Activiteit : Milieuneutraal wijzigen</text:p>
            <text:p text:style-name="common-al">Voor : Een terreinuitbreiding met een oppervlakte van circa 30.000 m2</text:p>
            <text:p text:style-name="common-al">Aanvraagdatum : 31 mei 2023</text:p>
            <text:p text:style-name="common-al">Besluitdatum : 13 juli 2023</text:p>
            <text:p text:style-name="common-al">Bekendmaking : 13 juli 2023</text:p>
            <text:p text:style-name="common-al">Olo nummer : 7835463</text:p>
            <text:p text:style-name="common-al">Zaaknummer : 213834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38349 en het Olo nummer: 7835463.</text:p>
            <text:p text:style-name="common-al">Voor de betreffende stukken met betrekking tot deze procedure kunt u op bijgaande link klikken:</text:p>
            <text:p text:style-name="last-al">
            <text:a xlink:href="https://loket.dcmr.nl/mozard/!suite92.scherm1007?mObj=8773862" xlink:type="simple">https://loket.dcmr.nl/mozard/!suite92.scherm1007?mObj=87738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38349</meta:user-defined>
    <meta:user-defined meta:name="DCTERMS.abstract">GS maken bekend dat omgevingsvergunning is verleend voor terreinuitbreiding met oppervlakte van circa 30.000 m2. </meta:user-defined>
    <dc:language>nl</dc:language>
    <meta:user-defined meta:name="OVERHEIDop.locatietype/OVERHEIDop.gebiedsmarkering">Adres</meta:user-defined>
    <meta:user-defined meta:name="DC.title">Kennisgeving beschikking Bnext.nl Rotterdam B.V. (2138349)</meta:user-defined>
    <meta:user-defined meta:name="DCTERMS.W3CDTF/DCTERMS.available">2023-07-18</meta:user-defined>
    <meta:user-defined meta:name="DCTERMS.W3CDTF/OVERHEIDop.jaargang">2023</meta:user-defined>
    <meta:user-defined meta:name="OVERHEIDop.publicationIssue">8169</meta:user-defined>
    <meta:user-defined meta:name="OVERHEIDop.PrbID/DC.identifier">prb-2023-8169</meta:user-defined>
    <meta:user-defined meta:name="OVERHEIDop.versieInformatie"/>
  </office:meta>
</office:document-meta>
</file>