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Natuurgebied Willeskop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029 op grond van de Wet natuurbescherming verleend. De ontheffing is verleend aan waterschap Hoogheemraadschap De Stichtse Rij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029</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Natuurgebied Willeskop in Oudewater.</meta:user-defined>
    <meta:user-defined meta:name="DCTERMS.W3CDTF/DCTERMS.available">2023-07-17</meta:user-defined>
    <meta:user-defined meta:name="DCTERMS.W3CDTF/OVERHEIDop.jaargang">2023</meta:user-defined>
    <meta:user-defined meta:name="OVERHEIDop.externeBijlage">Ontheffing Soortenbescherming|exb-2023-35136</meta:user-defined>
    <meta:user-defined meta:name="OVERHEIDop.publicationIssue">8165</meta:user-defined>
    <meta:user-defined meta:name="OVERHEIDop.PrbID/DC.identifier">prb-2023-8165</meta:user-defined>
    <meta:user-defined meta:name="OVERHEIDop.versieInformatie"/>
  </office:meta>
</office:document-meta>
</file>