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85405 - Roelofshoeveweg 4m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realiseren schroefpersinstallatie en verbetering OWS-scheiding</text:p>
            <text:p text:style-name="common-al">Locatie : Roelofshoeveweg 4m Duiven</text:p>
            <text:p text:style-name="common-al">Datum besluit : 13 juli 2023</text:p>
            <text:p text:style-name="common-al">Zaaknummer ODRN: W.Z21.109211.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6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785405 - Roelofshoeveweg 4m Duiven</meta:user-defined>
    <meta:user-defined meta:name="DCTERMS.W3CDTF/DCTERMS.available">2023-07-17</meta:user-defined>
    <meta:user-defined meta:name="DCTERMS.W3CDTF/OVERHEIDop.jaargang">2023</meta:user-defined>
    <meta:user-defined meta:name="OVERHEIDop.publicationIssue">8162</meta:user-defined>
    <meta:user-defined meta:name="OVERHEIDop.PrbID/DC.identifier">prb-2023-8162</meta:user-defined>
    <meta:user-defined meta:name="OVERHEIDop.versieInformatie"/>
  </office:meta>
</office:document-meta>
</file>