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1-3-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1 juli 2023 tot wijziging van de Subsidieregeling realisering Natuurnetwerk Noord-Brabant in verband met het wijzigen van het subsidieplafond, het verhogen van het maximale bedrag voor grondafwaardering en het verlengen van de openstelling van paragraaf 5 (Zeven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wijzigen van het subsidieplafond, het verhogen van het maximale bedrag voor grondafwaardering en het verlengen van de openstelling van paragraaf 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 </text:p>
            <text:p text:style-name="al">De Subsidieregeling realisering Natuurnetwerk Noord-Brabant wordt als volgt gewijzigd:</text:p>
            <text:p text:style-name="al"/>
            <text:p text:style-name="al">A. </text:p>
            <text:p text:style-name="al">Artikel 1.1 wordt als volgt gewijzigd:</text:p>
            <text:list text:style-name="id1-3-2-2-1-6">
              <text:list-item text:style-override="id1-3-2-2-1-6-1">
                <text:number>1.</text:number>
                <text:p text:style-name="al">De definities van de begrippen landbouwactiviteit, landbouwgrond en Landbouwrichtsnoeren komen te luiden:</text:p>
                <text:p text:style-name="al">
                <text:span text:style-name="nadrukcur">landbouwactiviteit</text:span>: activiteit als bedoeld in deel I, artikel 2.4, onder 5, van de landbouwrichtsnoeren;</text:p>
                <text:p text:style-name="al">
                <text:span text:style-name="nadrukcur">landbouwgrond</text:span>: landbouwareaal als bedoeld in deel I, artikel 2.4, onder 6, van de landbouwrichtsnoeren;</text:p>
                <text:p text:style-name="al">
                <text:span text:style-name="nadrukcur">landbouwrichtsnoeren</text:span>: Richtsnoeren voor staatssteun in de landbouw- en de bosbouwsector en in plattelandsgebieden (PbEU 2022/C 485/01);</text:p>
              </text:list-item>
              <text:list-item text:style-override="id1-3-2-2-1-6-2">
                <text:number>2.</text:number>
                <text:p text:style-name="al">In alfabetische volgorde wordt een begrip ingevoegd, luidende: <text:span text:style-name="nadrukcur">natuurbos</text:span>: natuuurbeheertype N14.01, N14.02, N14.03, N15.01 of N15.02;.</text:p>
              </text:list-item>
            </text:list>
            <text:p text:style-name="al">B. </text:p>
            <text:p text:style-name="al">Artikel 1.5 wordt als volgt gewijzigd:</text:p>
            <text:list text:style-name="id1-3-2-2-1-9">
              <text:list-item text:style-override="id1-3-2-2-1-9-1">
                <text:number>1.</text:number>
                <text:p text:style-name="al">In onderdeel f, wordt “artikel 2.4, onder 15, van de Landbouwrichtsnoeren” vervangen door “deel I, artikel 2.4, onder 63, van de landbouwrichtsnoeren”.</text:p>
              </text:list-item>
              <text:list-item text:style-override="id1-3-2-2-1-9-2">
                <text:number>2.</text:number>
                <text:p text:style-name="al">In onderdeel g, wordt “artikel 2.2, onder 27, van de Landbouwrichtsnoeren” vervangen door “deel I, artikel 2.2, onder 25, van de landbouwrichtsnoeren”.</text:p>
              </text:list-item>
            </text:list>
            <text:p text:style-name="al">C. </text:p>
            <text:p text:style-name="al">Artikel 1.6, eerste lid, wordt als volgt gewijzigd:</text:p>
            <text:list text:style-name="id1-3-2-2-1-12">
              <text:list-item text:style-override="id1-3-2-2-1-12-1">
                <text:number>1.</text:number>
                <text:p text:style-name="al">Onderdeel m, onder 2°, komt te luiden:</text:p>
                <text:list text:style-name="id1-3-2-2-1-12-1-3">
                  <text:list-item text:style-override="id1-3-2-2-1-12-1-3-1">
                    <text:number>2º.</text:number>
                    <text:p text:style-name="al"> een inrichtingsplan, indien de aanvraag betrekking heeft op een wijstgebied;</text:p>
                  </text:list-item>
                </text:list>
              </text:list-item>
              <text:list-item text:style-override="id1-3-2-2-1-12-2">
                <text:number>2.</text:number>
                <text:p text:style-name="al">Onderdeel o, komt te luiden:</text:p>
                <text:list text:style-name="id1-3-2-2-1-12-2-3">
                  <text:list-item text:style-override="id1-3-2-2-1-12-2-3-1">
                    <text:number>o.</text:number>
                    <text:p text:style-name="al">het project is gericht op het realiseren van het natuurbeheertype aangegeven op de ambitiekaart, met uitzondering van projecten:</text:p>
                    <text:list text:style-name="id1-3-2-2-1-12-2-3-1-3">
                      <text:list-item text:style-override="id1-3-2-2-1-12-2-3-1-3-1">
                        <text:number>1º.</text:number>
                        <text:p text:style-name="al"> waarbij het perceel is gelegen in een wijstgebied buiten het NNB;</text:p>
                      </text:list-item>
                      <text:list-item text:style-override="id1-3-2-2-1-12-2-3-1-3-2">
                        <text:number>2º.</text:number>
                        <text:p text:style-name="al"> waarbij de subsidieaanvrager gebruik maakt van de systematiek van het ONNB; of</text:p>
                      </text:list-item>
                      <text:list-item text:style-override="id1-3-2-2-1-12-2-3-1-3-3">
                        <text:number>3º.</text:number>
                        <text:p text:style-name="al"> die voldoen aan de vereisten opgenomen in artikel 1.12.</text:p>
                      </text:list-item>
                    </text:list>
                  </text:list-item>
                </text:list>
              </text:list-item>
              <text:list-item text:style-override="id1-3-2-2-1-12-3">
                <text:number>3.</text:number>
                <text:p text:style-name="al">Onder verlettering van onderdeel s tot t, wordt een onderdeel ingevoegd, luidende:</text:p>
                <text:list text:style-name="id1-3-2-2-1-12-3-3">
                  <text:list-item text:style-override="id1-3-2-2-1-12-3-3-1">
                    <text:number>s.</text:number>
                    <text:p text:style-name="al"> indien het project gericht is op realisatie van natuurbos in NNB provinciaal deel, omvat het project verwerving in combinatie met inrichting, functiewijziging in combinatie met inrichting of enkel inrichting;</text:p>
                  </text:list-item>
                </text:list>
              </text:list-item>
            </text:list>
            <text:p text:style-name="al">D. </text:p>
            <text:p text:style-name="al">Artikel 1.13 wordt als volgt gewijzigd:</text:p>
            <text:list text:style-name="id1-3-2-2-1-15">
              <text:list-item text:style-override="id1-3-2-2-1-15-1">
                <text:number>1.</text:number>
                <text:p text:style-name="al">In het tweede lid, onder b, wordt “de waarde als bedoeld” vervangen door “de waarde, bedoeld”.</text:p>
              </text:list-item>
              <text:list-item text:style-override="id1-3-2-2-1-15-2">
                <text:number>2.</text:number>
                <text:p text:style-name="al">In het derde lid wordt “indien het betreft” vervangen door “indien het project niet de realisatie van natuurbos in NNB provinciaal deel betreft en het project bovendien betrekking heeft op”.</text:p>
              </text:list-item>
            </text:list>
            <text:p text:style-name="al">E. </text:p>
            <text:p text:style-name="al">Artikel 1.16, wordt als volgt gewijzigd:</text:p>
            <text:list text:style-name="id1-3-2-2-1-18">
              <text:list-item text:style-override="id1-3-2-2-1-18-1">
                <text:number>1.</text:number>
                <text:p text:style-name="al">In het eerste lid, wordt onder verlettering van onderdelen a tot en met f tot de onderdelen b tot en met g, een onderdeel ingevoegd, luidende:</text:p>
                <text:list text:style-name="id1-3-2-2-1-18-1-3">
                  <text:list-item text:style-override="id1-3-2-2-1-18-1-3-1">
                    <text:number>a.</text:number>
                    <text:p text:style-name="al">€ 2.900.000 voor projecten als bedoeld in artikel 1.4, onder a en b, gericht op het realiseren van natuurbos binnen het NNB provinciaal deel;</text:p>
                  </text:list-item>
                </text:list>
              </text:list-item>
              <text:list-item text:style-override="id1-3-2-2-1-18-2">
                <text:number>2.</text:number>
                <text:p text:style-name="al">In het eerste lid, onder b (nieuw) wordt “reeds subsidie” vervangen door “reeds een financiële bijdrage”.</text:p>
              </text:list-item>
              <text:list-item text:style-override="id1-3-2-2-1-18-3">
                <text:number>3.</text:number>
                <text:p text:style-name="al">In het eerste lid, onder c (nieuw), wordt na “onder a” ingevoegd “of b”.</text:p>
              </text:list-item>
              <text:list-item text:style-override="id1-3-2-2-1-18-4">
                <text:number>4.</text:number>
                <text:p text:style-name="al">Het eerste lid, onder g (nieuw), komt te luiden:</text:p>
                <text:list text:style-name="id1-3-2-2-1-18-4-3">
                  <text:list-item text:style-override="id1-3-2-2-1-18-4-3-1">
                    <text:number>g.</text:number>
                    <text:p text:style-name="al"> € 200.000 voor projecten als bedoeld in artikel 1.4, onder e, gericht op inrichting van grond, voor welke grond reeds een financiële bijdrage is verstrekt voor verwerving of functiewijziging door het Groen Ontwikkelfonds Brabant BV.</text:p>
                  </text:list-item>
                </text:list>
              </text:list-item>
              <text:list-item text:style-override="id1-3-2-2-1-18-5">
                <text:number>5.</text:number>
                <text:p text:style-name="al">In het tweede lid wordt “onder a tot en met f” vervangen door “a tot en met g”.</text:p>
              </text:list-item>
            </text:list>
            <text:p text:style-name="al">F. </text:p>
            <text:p text:style-name="al">In artikel 1.22, eerste lid, wordt “artikel 3.5, onder 85, van de Landbouwrichtsnoeren” vervangen door “deel I, artikel 3.2.3, onder 87, van de landbouwrichtsnoeren”.</text:p>
            <text:p text:style-name="al"/>
            <text:p text:style-name="al">G. </text:p>
            <text:p text:style-name="al">In artikel 1.24, eerste lid, onder a, wordt “artikel 3.5, onder 85, van de Landbouwrichtsnoeren” vervangen door “deel I, artikel 3.2.3, onder 87, van de landbouwrichtsnoeren”. </text:p>
            <text:p text:style-name="al"/>
            <text:p text:style-name="al">H. </text:p>
            <text:p text:style-name="al">In artikel 5.1 komen de definities van de begrippen landbouwgrond en Landbouwrichtsnoeren te luiden:</text:p>
            <text:p text:style-name="al">
            <text:span text:style-name="nadrukcur">landbouwgrond</text:span>: landbouwareaal als bedoeld in deel I, artikel 2.4, onder 6, van de landbouwrichtsnoeren;</text:p>
            <text:p text:style-name="al">
            <text:span text:style-name="nadrukcur">landbouwrichtsnoeren</text:span>: Richtsnoeren voor staatssteun in de landbouw- en de bosbouwsector en in plattelandsgebieden (PbEU 2022/C 485/01);</text:p>
            <text:p text:style-name="al"/>
            <text:p text:style-name="al">I. </text:p>
            <text:p text:style-name="al">Artikel 5.5 wordt als volgt gewijzigd:</text:p>
            <text:list text:style-name="id1-3-2-2-1-32">
              <text:list-item text:style-override="id1-3-2-2-1-32-1">
                <text:number>1.</text:number>
                <text:p text:style-name="al">In onderdeel f, wordt “artikel 2.4, onder 15, van de Landbouwrichtsnoeren” vervangen door “deel I, artikel 2.4, onder 63, van de landbouwrichtsnoeren”.</text:p>
              </text:list-item>
              <text:list-item text:style-override="id1-3-2-2-1-32-2">
                <text:number>2.</text:number>
                <text:p text:style-name="al">In onderdeel g, wordt “artikel 2.2, onder 27, van de Landbouwrichtsnoeren” vervangen door “deel I, artikel 2.2, onder 25, van de landbouwrichtsnoeren”.</text:p>
              </text:list-item>
            </text:list>
            <text:p text:style-name="al">J. </text:p>
            <text:p text:style-name="al">In artikel 5.11 wordt “30 juni 2023” vervangen door “31 augustus 2023”.</text:p>
            <text:p text:style-name="al"/>
            <text:p text:style-name="al">K. </text:p>
            <text:p text:style-name="al">In artikel 5.18, eerste lid, onder e, wordt “artikel 3.5, onder 85 van de Landbouwrichtsnoeren” vervangen door “deel I, artikel 3.2.3, onder 87, van de landbouwrichtsnoeren”.</text:p>
            <text:p text:style-name="al"/>
            <text:p text:style-name="al">L. </text:p>
            <text:p text:style-name="al">Bijlage 5 bij de Subsidieregeling realisering Natuurnetwerk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1 jul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ij onderdeel L van de Zevende wijziging Subsidieregeling realisering Natuurnetwerk Noord-Brabant</text:p>
          <text:p text:style-name="al">
          <text:span text:style-name="nadrukvet">Bijlage 5 behorende bij artikel 1.13, eerste lid, onderdeel a, onder 1°, en tweede lid, onderdeel a, onder 1°, artikel 2.7, onder a, en artikel 5.9, onderdeel a, onder 1°, van de Subsidieregeling realisering Natuurnetwerk Noord-Brabant</text:span>
        </text:p>
          <text:p text:style-name="al"/>
          <text:p text:style-name="al">
          <text:span text:style-name="nadrukvet">Regioprijs per hectare</text:span>
        </text:p>
          <text:p text:style-name="al"/>
          <text:p text:style-name="al">De regioprijs per hectare bedraagt voor geheel Noord-Brabant: € 88.538.</text:p>
          <text:p text:style-name="al"/>
          <text:p text:style-name="al">De regioprijs is gebaseerd op door het Kadaster berekende kengetallen betreffende de agrarische grondmarkt in Noord-Brabant.</text:p>
          <text:p text:style-name="al">De regioprijs is als volgt berekend:</text:p>
          <text:list text:style-name="id1-3-2-4-10">
            <text:list-item text:style-override="id1-3-2-4-10-1">
              <text:number>1.</text:number>
              <text:p text:style-name="al">Per landbouwgebied zijn door het Kadaster de bruikbare agrarische transacties uit de twee voorafgaande gehele kalenderjaren gegroepeerd. De berekende kengetallen beslaan de periode 01-01-2021 t/m 31-12-2022. Verder is door het Kadaster per landbouwgebied voor deze agrarische transacties een statistische spreiding uitgevoerd voor de grondprijs op basis van het totaal verhandelde oppervlak.</text:p>
            </text:list-item>
            <text:list-item text:style-override="id1-3-2-4-10-2">
              <text:number>2.</text:number>
              <text:p text:style-name="al">Op basis van de gegevens van het Kadaster wordt geadviseerd om de waarde aan te houden die gelijk staat aan de 75% grens van deze statistische spreiding per landbouwgebied.</text:p>
            </text:list-item>
          </text:list>
        </text:section>
        <text:section text:name="nota-toelichting_id1-3-2-5" text:style-name="nota-toelichting">
          <text:p text:style-name="kop_level0"><text:span text:style-name="label"/> <text:span text:style-name="nr"/> Toelichting behorende bij de Zevende wijziging Subsidieregeling realisering Natuurnetwerk Noord-Brabant</text:p>
          <text:p text:style-name="al">
          <text:span text:style-name="nadrukvet">I. Algemeen</text:span>
        </text:p>
          <text:p text:style-name="al"/>
          <text:p text:style-name="al">De mogelijkheden om subsidie aan te vragen onder de subsidieregeling realisering NNB worden met deze 7e wijziging enigszins verruimd. Belangrijkste wijzigingen betreffen:</text:p>
          <text:p text:style-name="al"/>
          <text:list text:style-name="id1-3-2-5-6">
            <text:list-item text:style-override="id1-3-2-5-6-1">
              <text:number>•</text:number>
              <text:p text:style-name="al">er is € 2.900.000 beschikbaar voor de realisatie van natuurbos in het provinciaal deel van het NNB;</text:p>
            </text:list-item>
            <text:list-item text:style-override="id1-3-2-5-6-2">
              <text:number>•</text:number>
              <text:p text:style-name="al">er is € 200.000 beschikbaar voor inrichtingsmaatregelen voor enclaves, mits daarvoor eerder al een financiële bijdrage was verstrekt in het kader van functiewijziging of grondverwerving van die enclave;</text:p>
            </text:list-item>
            <text:list-item text:style-override="id1-3-2-5-6-3">
              <text:number>•</text:number>
              <text:p text:style-name="al">de regioprijs per hectare die de basis vormt voor het maximale bedrag van afwaardering (150% van die regioprijs) wordt opgetrokken;</text:p>
            </text:list-item>
            <text:list-item text:style-override="id1-3-2-5-6-4">
              <text:number>•</text:number>
              <text:p text:style-name="al">de openstellingsperiode voor § 5 (versneld herstel Natura 2000) wordt met enkele maanden verlengd.</text:p>
            </text:list-item>
          </text:list>
          <text:p text:style-name="al">Daarnaast zijn enkele technische wijzigingen doorgevoerd die te maken hebben met de inwerkingtreding van de nieuwe landbouwrichtsnoeren van de Europese Commissie.</text:p>
          <text:p text:style-name="al"/>
          <text:p text:style-name="al">
          <text:span text:style-name="nadrukvet">II. Artikelsgewijs</text:span>
        </text:p>
          <text:p text:style-name="al"/>
          <text:p text:style-name="al">
          <text:span text:style-name="nadrukvet">Artikel I (Wijziging Subsidieregeling realisering Natuurnetwerk Noord-Brabant) </text:span>
        </text:p>
          <text:p text:style-name="al"/>
          <text:p text:style-name="al">
          <text:span text:style-name="nadrukvet">Onderdelen A, B, F tot en met I en K (artikelen 1.1, 1.5, 1.22, 1.24, 5.1, 5.5 en 5.18)</text:span>
        </text:p>
          <text:p text:style-name="al">De Europese Commissie heeft nieuwe landbouwrichtsnoeren vastgesteld. Deze richtsnoeren vormen de basis voor de goedkeuring van de provinciale regelingen op het gebied van de realisatie van het Natuurnetwerk Nederland. De nieuwe richtsnoeren moeten per 1 juli 2023 geïmplementeerd zijn.</text:p>
          <text:p text:style-name="al"/>
          <text:p text:style-name="al">
          <text:span text:style-name="nadrukvet">Onderdelen A en C (artikelen 1.1 en 1.6)</text:span>
        </text:p>
          <text:p text:style-name="al">Het realiseren van natuurbos dat gelegen is in het provinciaal deel van het NNB, kan worden gesubsidieerd. Daarbij dient het te gaan om een van de bostypes N14 of N15 uit de Index Natuur en Landschap, te weten: Rivier- en beekbegeleidend bos (N14.01), Hoog- en laagveen bos (N14.02), Haagbeuken- en essenbos (N14.03), Duinbos (N15.01) of Dennen-, eiken- en beukenbos (N15.02).</text:p>
          <text:p text:style-name="al"/>
          <text:p text:style-name="al">Voorwaarde voor subsidieverstrekking is dat het project altijd gepaard dient te gaan met inrichtingsmaatregelen. Aanvragen die uitsluitend betrekking hebben op grondverwerving of functiewijziging worden afgewezen (zie artikel 1.6, eerste lid, onder s).</text:p>
          <text:p text:style-name="al"/>
          <text:p text:style-name="al">
          <text:span text:style-name="nadrukvet">Onderdeel D (artikel 1.13)</text:span>
        </text:p>
          <text:p text:style-name="al">Voor de realisatie van natuurbos in het provinciaal deel van het NNB, gelden de standaard maximale subsidiepercentages van 50% (voor de waardevermindering) en 2,5% (voor de bijkomende kosten). Dit geldt óók als de projecten gelegen zijn op de gronden genoemd in artikel 1.13, derde lid, onder b tot en met g.</text:p>
          <text:p text:style-name="al"/>
          <text:p text:style-name="al">
          <text:span text:style-name="nadrukvet">Onderdeel E (artikel 1.16)</text:span>
        </text:p>
          <text:p text:style-name="al">Er zijn nieuwe subsidieplafonds toegevoegd. In onderdeel a is het plafond voor de aanleg (eventueel in combinatie met grondverwerving of functiewijziging) van natuurbos opgenomen. Daarnaast blijven onder het plafond van onderdeel b projecten subsidiabel die andere natuurtypes dan natuurbos betreffen.</text:p>
          <text:p text:style-name="al">In onderdeel g is een nieuw plafond opgenomen voor inrichtingsmaatregelen van enclaves waarvoor het GOB eerder al een financiële bijdrage voor functiewijziging of grondverwerving heeft verstrekt.</text:p>
          <text:p text:style-name="al"/>
          <text:p text:style-name="al">Gedeputeerde Staten van Noord-Brabant,</text:p>
          <text:p text:style-name="al"/>
          <text:p text:style-name="al">de voorzitter,</text:p>
          <text:p text:style-name="al"/>
          <text:p text:style-name="al">mr. I.R. Adema </text:p>
          <text:p text:style-name="al"/>
          <text:p text:style-name="al">de secretaris,</text:p>
          <text:p text:style-name="al"/>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2317468/5283327</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3-07-18</meta:user-defined>
    <meta:user-defined meta:name="DCTERMS.W3CDTF/OVERHEIDop.jaargang">2023</meta:user-defined>
    <meta:user-defined meta:name="OVERHEIDop.publicationIssue">8161</meta:user-defined>
    <meta:user-defined meta:name="OVERHEIDop.betreftRegeling">CVDR672466_8</meta:user-defined>
    <meta:user-defined meta:name="xs:date/OVERHEIDop.startdatum">2023-07-19</meta:user-defined>
    <meta:user-defined meta:name="OVERHEIDop.PrbID/DC.identifier">prb-2023-8161</meta:user-defined>
    <meta:user-defined meta:name="OVERHEIDop.versieInformatie"/>
  </office:meta>
</office:document-meta>
</file>