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Impuls Jongerencultuur</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8 juli 2023, kenmerk 339143, aangaande het vaststellen van een openstellingsperiode en een subsidieplafond in het kader van hoofdstuk 31 ‘Bijzondere bepalingen voor verstrekking van subsidie in het kader van de Impuls Jongerencultuur’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31 ‘Bijzondere bepalingen voor verstrekking van subsidie in het kader van de Impuls Jongerencultuur’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31.7, derde lid, en artikel 31.8 van het Algemeen subsidiebesluit Zeeland 2023;</text:p>
              </text:list-item>
            </text:list>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1 ‘Bijzondere bepalingen voor verstrekking van subsidie in het kader van de Impuls Jongerencultuur’ van het Algemeen subsidiebesluit Zeeland 2023, kunnen worden ingediend van 21 juli 2023 tot en met 31 december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1 ‘Bijzondere bepalingen voor verstrekking van subsidie in het kader van de Impuls Jongerencultuur’ van het Algemeen subsidiebesluit Zeeland 2023, voor de openstellingsperiode, bedoeld in artikel I, bedraagt € 552.2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31.9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8 juli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en subsidiebesluit Zeeland 2023]|[https://lokaleregelgeving.overheid.nl/CVDR688831/14</meta:user-defined>
    <meta:user-defined meta:name="OVERHEIDop.referentienummer">339143</meta:user-defined>
    <meta:user-defined meta:name="DCTERMS.alternative">Openstelling en vaststelling subsidieplafond Impuls Jongerencultuur</meta:user-defined>
    <dc:language>nl</dc:language>
    <meta:user-defined meta:name="OVERHEIDop.locatietype/OVERHEIDop.gebiedsmarkering">Provincie</meta:user-defined>
    <meta:user-defined meta:name="DC.title">Besluit van gedeputeerde staten van Zeeland houdende openstelling en vaststelling subsidieplafond Impuls Jongerencultuur</meta:user-defined>
    <meta:user-defined meta:name="DCTERMS.W3CDTF/DCTERMS.available">2023-07-20</meta:user-defined>
    <meta:user-defined meta:name="DCTERMS.W3CDTF/OVERHEIDop.jaargang">2023</meta:user-defined>
    <meta:user-defined meta:name="OVERHEIDop.publicationIssue">8159</meta:user-defined>
    <meta:user-defined meta:name="OVERHEIDop.betreftRegeling">CVDR699127_1</meta:user-defined>
    <meta:user-defined meta:name="OVERHEIDop.PrbID/DC.identifier">prb-2023-8159</meta:user-defined>
    <meta:user-defined meta:name="xs:date/OVERHEIDop.startdatum">2023-07-21</meta:user-defined>
    <meta:user-defined meta:name="xs:date/OVERHEIDop.einddatum">2023-12-31</meta:user-defined>
    <meta:user-defined meta:name="OVERHEIDop.versieInformatie"/>
  </office:meta>
</office:document-meta>
</file>