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nemen van tijdelijke verkeersmaatregelen op locatie op de N738, provinciale weg Hengelo - Weerselo, tussen hectometerpunten 6.010 en 6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ontvingen wij een aanvraag voor een ontheffing voor het nemen van tijdelijke verkeersmaatregelen op de N738, provinciale weg Hengelo - Weerselo, tussen hectometerpunten 6.010 en 6.570. Het gaat om tijdelijke bewegwijzering voor het evenement Fancy Fair Feesten Deurningen. Gedeputeerde Staten zijn van oordeel dat de ontheffing wordt verleend. </text:p>
            <text:p text:style-name="common-al">Wilt u de ontheffing inzien, met de stukken die erbij horen? Dan kunt u een afspraak maken. Of wij sturen de documenten digitaal naar u op. Bel daarvoor telefoonnummer 038 499 88 99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38, provinciale weg Hengelo - Weerselo, tussen hectometerpunten 6.010 en 6.570</meta:user-defined>
    <dc:language>nl</dc:language>
    <meta:user-defined meta:name="OVERHEIDop.locatietype/OVERHEIDop.gebiedsmarkering">Punt</meta:user-defined>
    <meta:user-defined meta:name="DC.title">Kennisgeving besluit op een aanvraag voor het nemen van tijdelijke verkeersmaatregelen op locatie op de N738, provinciale weg Hengelo - Weerselo, tussen hectometerpunten 6.010 en 6.570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53</meta:user-defined>
    <meta:user-defined meta:name="OVERHEIDop.PrbID/DC.identifier">prb-2023-8153</meta:user-defined>
    <meta:user-defined meta:name="OVERHEIDop.versieInformatie"/>
  </office:meta>
</office:document-meta>
</file>