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op diepte brengen van drie insteekhavens in de V01, provinciale vaarweg Beukers - Steenwijk, tussen hectometerpunten 13.335 en 13.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3 ontvingen wij een ontheffingsaanvraag voor het op diepte brengen van drie insteekhavens in de V01, provinciale vaarweg Beukers - Steenwijk, tussen hectometerpunten 13.335 en 13.430. Gedeputeerde Staten hebben besloten dat de ontheff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8 augustus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5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5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5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in de V01, provinciale vaarweg Beukers - Steenwijk, tussen hectometerpunten 13.335 en 13.430</meta:user-defined>
    <dc:language>nl</dc:language>
    <meta:user-defined meta:name="OVERHEIDop.locatietype/OVERHEIDop.gebiedsmarkering">Punt</meta:user-defined>
    <meta:user-defined meta:name="DC.title">Kennisgeving besluit op een ontheffingsaanvraag voor het op diepte brengen van drie insteekhavens in de V01, provinciale vaarweg Beukers - Steenwijk, tussen hectometerpunten 13.335 en 13.430</meta:user-defined>
    <meta:user-defined meta:name="OVERHEIDop.datumEindeReactietermijn">2023-08-28</meta:user-defined>
    <meta:user-defined meta:name="OVERHEIDop.terinzageleggingBG">https://jeleefomgeving.nl/inzien/001900328/bcc96d41-2177-11ee-815a-005056011332</meta:user-defined>
    <meta:user-defined meta:name="DCTERMS.W3CDTF/DCTERMS.available">2023-07-17</meta:user-defined>
    <meta:user-defined meta:name="DCTERMS.W3CDTF/OVERHEIDop.jaargang">2023</meta:user-defined>
    <meta:user-defined meta:name="OVERHEIDop.publicationIssue">8152</meta:user-defined>
    <meta:user-defined meta:name="OVERHEIDop.PrbID/DC.identifier">prb-2023-8152</meta:user-defined>
    <meta:user-defined meta:name="OVERHEIDop.versieInformatie"/>
  </office:meta>
</office:document-meta>
</file>