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intrekking omgevingsvergunning CSP/DSM Nederland B.V. (Maurits Deponie) en (Katalysatordeponie),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Intrekking omgevingsvergunning</text:span>
          </text:p>
            <text:p text:style-name="common-al">Voor: intrekking vigerende vergunningen</text:p>
            <text:p text:style-name="common-al"> Locaties: CSP/DSM Nederland B.V. (Maurits Deponie) en (Katalysatordeponie), Urmonderbaan 22, 6167 RD Geleen </text:p>
            <text:p text:style-name="common-al">Datum besluit: 13 juli 2023 </text:p>
            <text:p text:style-name="common-al">Zaaknummer: 2023-023969</text:p>
            <text:p text:style-name="common-al">
            <text:span text:style-name="nadrukvet">Inzage </text:span>
          </text:p>
            <text:p text:style-name="common-al">Het besluit en de bijbehorende stukken liggen digitaal ter inzage van 19 juli 2023 t/m 30 augustus 2023 op www.limburg.nl/actueel/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0 juli 2023 t/m 30 augustus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5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5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5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23969</meta:user-defined>
    <meta:user-defined meta:name="DCTERMS.abstract">Provincie Limburg, intrekking omgevingsvergunning CSP/DSM Nederland B.V. (Maurits Deponie) en (Katalysatordeponie), Urmonderbaan 22, 6167 RD Geleen</meta:user-defined>
    <dc:language>nl</dc:language>
    <meta:user-defined meta:name="OVERHEIDop.locatietype/OVERHEIDop.gebiedsmarkering">Adres</meta:user-defined>
    <meta:user-defined meta:name="DC.title">Provincie Limburg, intrekking omgevingsvergunning CSP/DSM Nederland B.V. (Maurits Deponie) en (Katalysatordeponie), Urmonderbaan 22, 6167 RD Geleen</meta:user-defined>
    <meta:user-defined meta:name="OVERHEIDop.datumEindeReactietermijn">2023-08-31</meta:user-defined>
    <meta:user-defined meta:name="OVERHEIDop.TilID/OVERHEIDop.terinzageleggingOP">til-2023-9755</meta:user-defined>
    <meta:user-defined meta:name="DCTERMS.W3CDTF/DCTERMS.available">2023-07-18</meta:user-defined>
    <meta:user-defined meta:name="DCTERMS.W3CDTF/OVERHEIDop.jaargang">2023</meta:user-defined>
    <meta:user-defined meta:name="OVERHEIDop.externeBijlage">Intrekking omgevingsvergunningen 2023-023969|exb-2023-35027</meta:user-defined>
    <meta:user-defined meta:name="OVERHEIDop.publicationIssue">8151</meta:user-defined>
    <meta:user-defined meta:name="OVERHEIDop.PrbID/DC.identifier">prb-2023-8151</meta:user-defined>
    <meta:user-defined meta:name="OVERHEIDop.versieInformatie"/>
  </office:meta>
</office:document-meta>
</file>