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echt,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bedrijfsmatig tot ontbranding brengen van vuurwerk tijdens het Sluis- en Bruggenfeest, vanaf een ponton op het water van de Vecht ter hoogte van de Stationsweg te Weesp, gemeente Amsterdam. Het vuurwerk zal worden afgestoken op 26 augustus 2023 tussen 22.00 uur en 23.15 uur. De duur van het vuurwerk is ca. 12 minuten. Datum besluit: 10 juli 2023 Zaaknummer: 120530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2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4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22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Vecht, Weesp</meta:user-defined>
    <meta:user-defined meta:name="OVERHEIDop.datumEindeReactietermijn">2023-08-22</meta:user-defined>
    <meta:user-defined meta:name="OVERHEIDop.terinzageleggingBG">https://mozardloket.odnzkg.nl/mozard/!suite42.scherm1260?mObj=1329220</meta:user-defined>
    <meta:user-defined meta:name="DCTERMS.W3CDTF/DCTERMS.available">2023-07-17</meta:user-defined>
    <meta:user-defined meta:name="DCTERMS.W3CDTF/OVERHEIDop.jaargang">2023</meta:user-defined>
    <meta:user-defined meta:name="OVERHEIDop.publicationIssue">8144</meta:user-defined>
    <meta:user-defined meta:name="OVERHEIDop.PrbID/DC.identifier">prb-2023-8144</meta:user-defined>
    <meta:user-defined meta:name="OVERHEIDop.versieInformatie"/>
  </office:meta>
</office:document-meta>
</file>