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tationsstraat 2 te Roelofarendsve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9 juni 2023 een aanvraag om vergunning is ontvangen voor het <text:span text:style-name="nadrukvet">wijzigen</text:span> van de op 21 december 2010, kenmerk PZH-2010-230131786, verleende vergunning m.b.t. het toestaan van een koude-overschot. De locatie betreft <text:span text:style-name="nadrukvet">Stationsstraat 2, 2371 SH te Roelofarendsveen</text:span> (zaaknummer <text:span text:style-name="nadrukvet">0107456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4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Stationsstraat 2 te Roelofarends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43</meta:user-defined>
    <meta:user-defined meta:name="OVERHEIDop.PrbID/DC.identifier">prb-2023-8143</meta:user-defined>
    <meta:user-defined meta:name="OVERHEIDop.versieInformatie"/>
  </office:meta>
</office:document-meta>
</file>