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Venserkade, Die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bedrijfsmatig tot ontbranding brengen van vuurwerk tijdens het Diemer Festijn, vanaf de Venserkade te Diemen. Het vuurwerk zal worden afgestoken op 9 september / 10 september 2023, tussen 23.30 uur en 0.30 uur. De duur van het vuurwerk is ca. 20 minuten. Datum besluit: 10 juli 2023 Zaaknummer: 1205883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92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4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4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4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9217</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Venserkade, Diemen</meta:user-defined>
    <meta:user-defined meta:name="OVERHEIDop.datumEindeReactietermijn">2023-08-22</meta:user-defined>
    <meta:user-defined meta:name="OVERHEIDop.terinzageleggingBG">https://mozardloket.odnzkg.nl/mozard/!suite42.scherm1260?mObj=1329217</meta:user-defined>
    <meta:user-defined meta:name="DCTERMS.W3CDTF/DCTERMS.available">2023-07-17</meta:user-defined>
    <meta:user-defined meta:name="DCTERMS.W3CDTF/OVERHEIDop.jaargang">2023</meta:user-defined>
    <meta:user-defined meta:name="OVERHEIDop.publicationIssue">8141</meta:user-defined>
    <meta:user-defined meta:name="OVERHEIDop.PrbID/DC.identifier">prb-2023-8141</meta:user-defined>
    <meta:user-defined meta:name="OVERHEIDop.versieInformatie"/>
  </office:meta>
</office:document-meta>
</file>