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bodembescherming - Zuideinde 3C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saneringsplan ontvangen met betrekking tot artikel 28 en 39 van de Wet bodembescherming (Wbb), ingediend door Grondslag B.V. Het saneringsplan is ingediend voor de locatie Zuideinde 3C te Nieuwkoop, kadastraal bekend als gemeente Nieuwkoop, sectie A, nummer 7556 (ged.). De locatie is geregistreerd onder de locatiecode AA056901822.</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twee gevallen van ernstige bodemverontreiniging waarvan de sanering niet spoedeisend is en in te stemmen met het saneringsplan.</text:p>
            <text:p text:style-name="common-al">
            <text:span text:style-name="nadrukvet">Stukken inzien</text:span>
          </text:p>
            <text:p text:style-name="common-al">De beschikking met bijlagen kunt u inzien van <text:span text:style-name="nadrukvet">dinsdag 18 juli 2023 tot en met maandag 4 september 2023</text:span> op <text:a xlink:href="http://www.odwh.nl/inzagen" xlink:type="simple">www.odwh.nl/inzagen</text:a></text:p>
            <text:p text:style-name="common-al">
            <text:span text:style-name="nadrukvet">Bezwaar</text:span>
          </text:p>
            <text:p text:style-name="common-al">Volgens artikel 7:1 van de Awb kan door de belanghebbende(n) bij de provincie Zuid-</text:p>
            <text:p text:style-name="common-al">Holland een gemotiveerd bezwaarschrift worden ingediend tegen dit besluit. Dit moet</text:p>
            <text:p text:style-name="common-al">binnen zes weken na de dag van bekendmaking van dit besluit, onder vermelding van</text:p>
            <text:p text:style-name="common-al">Ons kenmerk: D2023-020672 3/3 "Awb-bezwaar" in de linkerbovenhoek van enveloppe</text:p>
            <text:p text:style-name="common-al">en bezwaarschrift. Dit bezwaar dient te worden gericht aan Gedeputeerde Staten van</text:p>
            <text:p text:style-name="common-al">Zuid-Holland, t.a.v. het Awb-secretariaat, Postbus 90602, 2509 LP Den Haag.</text:p>
            <text:p text:style-name="common-al">Vermeld in uw bezwaarschrift</text:p>
            <text:list text:style-name="id1-3-2-1-1-16">
              <text:list-item text:style-override="id1-3-2-1-1-16-1">
                <text:number>1.</text:number>
                <text:p text:style-name="al">uw naam en adres</text:p>
              </text:list-item>
              <text:list-item text:style-override="id1-3-2-1-1-16-2">
                <text:number>2.</text:number>
                <text:p text:style-name="al">de datum waarop u het bezwaarschrift stuurt</text:p>
              </text:list-item>
              <text:list-item text:style-override="id1-3-2-1-1-16-3">
                <text:number>3.</text:number>
                <text:p text:style-name="al">het zaaknummer</text:p>
              </text:list-item>
              <text:list-item text:style-override="id1-3-2-1-1-16-4">
                <text:number>4.</text:number>
                <text:p text:style-name="al">waar u het niet mee eens bent en waarom</text:p>
              </text:list-item>
              <text:list-item text:style-override="id1-3-2-1-1-16-5">
                <text:number>5.</text:number>
                <text:p text:style-name="al">uw handtekening</text:p>
              </text:list-item>
            </text:list>
            <text:p text:style-name="common-al">U kunt uw bezwaar ook digitaal indienen via de volgende link: https://www.zuid-holland.nl/online-regelen/bezwaar/@8075/bezwaar-beslissing/ </text:p>
            <text:p text:style-name="common-al">Persoonlijke e-mailadressen van medewerkers staan niet open voor het ontvangen en 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 U stuurt uw verzoek om voorlopige voorziening naar:</text:p>
            <text:p text:style-name="common-al">De Voorzieningenrechter van de rechtbank Den Haag, sector bestuursrecht, Postbus 20302, 2500 EH Den Haag</text:p>
            <text:p text:style-name="common-al"/>
            <text:p text:style-name="common-al">Dit verzoekschrift kunt u ook digitaal indienen bij genoemde rechtbank via http://loket.rechtspraak.nl/bestuursrecht. Daarvoor moet u wel beschikken over een elektronische handtekening (DigiD of E-herkenning). </text:p>
            <text:p text:style-name="common-al">Kijk op deze website voor de precieze voorwaarden.</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 </text:span>
          </text:p>
            <text:p text:style-name="common-al">Heeft u nog vragen? Neem dan contact op met de omgevingsdienst via 071-4083100 of meldingwbb@odwh.nl. Vermeld hierbij het zaaknummer: 2023-0084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3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8414</meta:user-defined>
    <meta:user-defined meta:name="DCTERMS.abstract">Het saneringsplan is ingediend voor de locatie Zuideinde 3C te Nieuwkoop, kadastraal bekend als gemeente Nieuwkoop, sectie A, nummer 7556 (ged.). </meta:user-defined>
    <dc:language>nl</dc:language>
    <meta:user-defined meta:name="OVERHEIDop.locatietype/OVERHEIDop.gebiedsmarkering">Adres</meta:user-defined>
    <meta:user-defined meta:name="DC.title">Wet bodembescherming - Zuideinde 3C te Nieuwkoop</meta:user-defined>
    <meta:user-defined meta:name="OVERHEIDop.datumEindeReactietermijn">2023-09-04</meta:user-defined>
    <meta:user-defined meta:name="OVERHEIDop.terinzageleggingBG">https://www.odwh.nl/zuideinde-3c-te-nieuwkoop-18-juli-2023-tot-en-met-4-september-2023/</meta:user-defined>
    <meta:user-defined meta:name="DCTERMS.W3CDTF/DCTERMS.available">2023-07-17</meta:user-defined>
    <meta:user-defined meta:name="DCTERMS.W3CDTF/OVERHEIDop.jaargang">2023</meta:user-defined>
    <meta:user-defined meta:name="OVERHEIDop.publicationIssue">8138</meta:user-defined>
    <meta:user-defined meta:name="OVERHEIDop.PrbID/DC.identifier">prb-2023-8138</meta:user-defined>
    <meta:user-defined meta:name="OVERHEIDop.versieInformatie"/>
  </office:meta>
</office:document-meta>
</file>