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Botlek B.V. (21528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Koole Tankstorage Botlek B.V. </text:p>
            <text:p text:style-name="common-al">Locatie : Oude Maasweg 6, 3197 KJ te Rotterdam-Botlek </text:p>
            <text:p text:style-name="common-al">Activiteit : Bouwen en Milieuneutraal wijzigen</text:p>
            <text:p text:style-name="common-al">Voor  : Het optimaliseren van één van destillatie-installaties (Unit 6) van de PID voor de productie   van duurzame vliegtuigbrandstoffen en de renovatie van tankput 3 (TP3), evenals een viertal   tanks in tankput 4 (TP4).</text:p>
            <text:p text:style-name="common-al">Aanvraagdatum  : 31 mei 2023</text:p>
            <text:p text:style-name="common-al">Verzenddatum : 12 juli 2023</text:p>
            <text:p text:style-name="common-al">OLO nummer : 7834959</text:p>
            <text:p text:style-name="common-al">Zaaknummer  : 215289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52894 en het Olo nummer: 78349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3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3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3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52894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Koole Tankstorage Botlek B.V. (2152894)</meta:user-defined>
    <meta:user-defined meta:name="DCTERMS.W3CDTF/DCTERMS.available">2023-07-17</meta:user-defined>
    <meta:user-defined meta:name="DCTERMS.W3CDTF/OVERHEIDop.jaargang">2023</meta:user-defined>
    <meta:user-defined meta:name="OVERHEIDop.publicationIssue">8136</meta:user-defined>
    <meta:user-defined meta:name="OVERHEIDop.PrbID/DC.identifier">prb-2023-8136</meta:user-defined>
    <meta:user-defined meta:name="OVERHEIDop.versieInformatie"/>
  </office:meta>
</office:document-meta>
</file>