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US Platteweg 26a, 2811HP Reeuwijk, kadastraal Perceel: G, 2741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12 juni 2023 een melding op grond van de Wet bodembescherming ontvangen. De melding is geregistreerd onder kenmerk 2023-00007446. De melding betreft het voornemen een sanering uit te voeren overeenkomstig het Besluit uniforme saneringen (Bus) op de locatie Platteweg 26a, 2811HP Reeuwijk, kadastraal Perceel: G, 2741 Reeuwijk.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134</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134</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134</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3Pas-ZM/2.22/xml/MC-DRP-Meld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Aangemaakt vanuit Rx.Mission</meta:user-defined>
    <meta:user-defined meta:name="DCTERMS.abstract">Melding BUS</meta:user-defined>
    <dc:language>nl</dc:language>
    <meta:user-defined meta:name="OVERHEIDop.locatietype/OVERHEIDop.gebiedsmarkering">Punt</meta:user-defined>
    <meta:user-defined meta:name="DC.title">Melding BUS Platteweg 26a, 2811HP Reeuwijk, kadastraal Perceel: G, 2741 Reeuwijk</meta:user-defined>
    <meta:user-defined meta:name="DCTERMS.W3CDTF/DCTERMS.available">2023-07-17</meta:user-defined>
    <meta:user-defined meta:name="DCTERMS.W3CDTF/OVERHEIDop.jaargang">2023</meta:user-defined>
    <meta:user-defined meta:name="OVERHEIDop.publicationIssue">8134</meta:user-defined>
    <meta:user-defined meta:name="OVERHEIDop.PrbID/DC.identifier">prb-2023-8134</meta:user-defined>
    <meta:user-defined meta:name="OVERHEIDop.versieInformatie"/>
  </office:meta>
</office:document-meta>
</file>