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Specifiek locatiegebonden nabij de Asschatterweg 223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07-2023 een <text:span text:style-name="nadrukvet"><text:span text:style-name="nadrukondlijn">ontheffing</text:span></text:span> verleend aan ExperienceEvents B.V. te Eemnes in het kader van de Wet luchtvaart. Het besluit heeft zaakkenmerk Z/23/72960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29607. U kunt de stukken ook inzien bij de RUD Utrecht, Archimedeslaan 6, 3584 BA in Utrecht of bij gemeente Leus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3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Specifiek locatiegebonden nabij de Asschatterweg 223 te Leusden</meta:user-defined>
    <meta:user-defined meta:name="DCTERMS.W3CDTF/DCTERMS.available">2023-07-17</meta:user-defined>
    <meta:user-defined meta:name="DCTERMS.W3CDTF/OVERHEIDop.jaargang">2023</meta:user-defined>
    <meta:user-defined meta:name="OVERHEIDop.publicationIssue">8131</meta:user-defined>
    <meta:user-defined meta:name="OVERHEIDop.PrbID/DC.identifier">prb-2023-8131</meta:user-defined>
    <meta:user-defined meta:name="OVERHEIDop.versieInformatie"/>
  </office:meta>
</office:document-meta>
</file>